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1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Porcentual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1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1" style:family="table-cell" style:parent-style-name="Default" style:data-style-name="N0">
      <style:text-properties fo:font-size="12pt" style:font-size-asian="12pt" style:font-size-complex="12pt"/>
    </style:style>
    <style:style style:name="ce32" style:family="table-cell" style:parent-style-name="Porcentaje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12pt" style:font-size-asian="12pt" style:font-size-complex="12pt"/>
    </style:style>
    <style:style style:name="ce34" style:family="table-cell" style:parent-style-name="Default" style:data-style-name="N4">
      <style:text-properties style:font-name="Arial Narrow" style:font-name-asian="Arial Narrow" style:font-name-complex="Arial Narrow" fo:font-size="12pt" style:font-size-asian="12pt" style:font-size-complex="12pt"/>
    </style:style>
    <style:style style:name="ce35" style:family="table-cell" style:parent-style-name="Default" style:data-style-name="N3">
      <style:text-properties style:font-name="Arial Narrow" style:font-name-asian="Arial Narrow" style:font-name-complex="Arial Narrow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3"/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2610416666667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iculos_Incau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6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ARTICULOS INCAUTADOS</text:p>
          </table:table-cell>
          <table:table-cell office:value-type="string" table:style-name="ce2">
            <text:p>CLASIFICACION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458" table:style-name="ce4">
            <text:p>4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frecho (50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picante <text:s/>(Frascos de 12 onzas)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64 onzasmedio Galón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870" table:style-name="ce4">
            <text:p>87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chup (Latas de 600 gramo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6" table:style-name="ce4">
            <text:p>1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Actimed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teínas para el cabello marca Pro Styl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isado para el pel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ondicionador de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harm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Wonder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Paquetes)</text:p>
          </table:table-cell>
          <table:table-cell office:value-type="string" table:style-name="ce2">
            <text:p>Productos de Uso Personal</text:p>
          </table:table-cell>
          <table:table-cell office:value-type="float" office:value="212" table:style-name="ce4">
            <text:p>2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bendazol (cajas)</text:p>
          </table:table-cell>
          <table:table-cell office:value-type="string" table:style-name="ce2">
            <text:p>Medicamentos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Amlodipina (Paquetes)</text:p>
          </table:table-cell>
          <table:table-cell office:value-type="string" table:style-name="ce2">
            <text:p>Medicamentos</text:p>
          </table:table-cell>
          <table:table-cell office:value-type="float" office:value="84" table:style-name="ce4">
            <text:p>84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lofenac Gel (Unidades</text:p>
          </table:table-cell>
          <table:table-cell office:value-type="string" table:style-name="ce2">
            <text:p>Medicamentos</text:p>
          </table:table-cell>
          <table:table-cell office:value-type="float" office:value="487" table:style-name="ce4">
            <text:p>48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topril 25mg (unidades)</text:p>
          </table:table-cell>
          <table:table-cell office:value-type="string" table:style-name="ce2">
            <text:p>Medicamentos</text:p>
          </table:table-cell>
          <table:table-cell office:value-type="float" office:value="99" table:style-name="ce4">
            <text:p>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xametazona (unidades)</text:p>
          </table:table-cell>
          <table:table-cell office:value-type="string" table:style-name="ce2">
            <text:p>Medicamentos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Foliter (unidades)</text:p>
          </table:table-cell>
          <table:table-cell office:value-type="string" table:style-name="ce2">
            <text:p>Medicamento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Metrol 500 (unidade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Irofol (unidade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paracetamol (unidades)</text:p>
          </table:table-cell>
          <table:table-cell office:value-type="string" table:style-name="ce2">
            <text:p>Medicament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etronidazol (unidades)</text:p>
          </table:table-cell>
          <table:table-cell office:value-type="string" table:style-name="ce2">
            <text:p>Medicament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icrogynom <text:s/>(Unidades)</text:p>
          </table:table-cell>
          <table:table-cell office:value-type="string" table:style-name="ce2">
            <text:p>Medicamentos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Apemanin (cajas)</text:p>
          </table:table-cell>
          <table:table-cell office:value-type="string" table:style-name="ce2">
            <text:p>Medicamentos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125" table:style-name="ce4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408" table:style-name="ce4">
            <text:p>40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4">
            <text:p>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Heineken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39" table:style-name="ce4">
            <text:p>3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326" table:style-name="ce4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<text:s/>(Botellas de 20 onzas)</text:p>
          </table:table-cell>
          <table:table-cell office:value-type="string" table:style-name="ce2">
            <text:p>Refrescos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33" table:style-name="ce4">
            <text:p>3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70" table:style-name="ce4">
            <text:p>67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on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Otras Incautaciones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iphone (unidades)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bustible (Galones)</text:p>
          </table:table-cell>
          <table:table-cell office:value-type="string" table:style-name="ce2">
            <text:p>Otras Incautaciones</text:p>
          </table:table-cell>
          <table:table-cell office:value-type="float" office:value="368" table:style-name="ce4">
            <text:p>368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01" table:style-name="ce4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780" table:style-name="ce4">
            <text:p>7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611" table:style-name="ce4">
            <text:p>6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Carne de Cerdo <text:s/>(10 kg c/u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67" table:style-name="ce4">
            <text:p>46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85" table:style-name="ce4">
            <text:p>3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85" table:style-name="ce4">
            <text:p>58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8" table:style-name="ce4">
            <text:p>7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ygon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ray de Bañ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juagues bucal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harm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oco Nouveau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unidades)</text:p>
          </table:table-cell>
          <table:table-cell office:value-type="string" table:style-name="ce2">
            <text:p>Medicamentos</text:p>
          </table:table-cell>
          <table:table-cell office:value-type="float" office:value="500" table:style-name="ce4">
            <text:p>5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Ranitidina(unidades)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Apetamin (Unidades)</text:p>
          </table:table-cell>
          <table:table-cell office:value-type="string" table:style-name="ce2">
            <text:p>Medicamentos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125" table:style-name="ce4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25" table:style-name="ce4">
            <text:p>4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8" table:style-name="ce4">
            <text:p>1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577" table:style-name="ce4">
            <text:p>5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64" table:style-name="ce4">
            <text:p>1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bancourt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Heineken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202" table:style-name="ce4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310" table:style-name="ce4">
            <text:p>3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3" table:style-name="ce4">
            <text:p>4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90" table:style-name="ce4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82" table:style-name="ce4">
            <text:p>5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231" table:style-name="ce4">
            <text:p>23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76" table:style-name="ce4">
            <text:p>7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elilla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bustible (Galones)</text:p>
          </table:table-cell>
          <table:table-cell office:value-type="string" table:style-name="ce2">
            <text:p>Otras Incautaciones</text:p>
          </table:table-cell>
          <table:table-cell office:value-type="float" office:value="319" table:style-name="ce4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9825" table:style-name="ce4">
            <text:p>598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1175" table:style-name="ce4">
            <text:p>1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607" table:style-name="ce4">
            <text:p>160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2248" table:style-name="ce4">
            <text:p>22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Cleanboy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Zest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Venu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2" table:style-name="ce4">
            <text:p>1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Kris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juague Bucal Listerin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mper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illa Labi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15" table:style-name="ce4">
            <text:p>3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Odeli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Coco Nouveau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Caja)</text:p>
          </table:table-cell>
          <table:table-cell office:value-type="string" table:style-name="ce2">
            <text:p>Medicamento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Unidades)</text:p>
          </table:table-cell>
          <table:table-cell office:value-type="string" table:style-name="ce2">
            <text:p>Medicamentos</text:p>
          </table:table-cell>
          <table:table-cell office:value-type="float" office:value="1800" table:style-name="ce4">
            <text:p>18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arca Apetamin (Unidades)</text:p>
          </table:table-cell>
          <table:table-cell office:value-type="string" table:style-name="ce2">
            <text:p>Medicamento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traimicina (Unidades)</text:p>
          </table:table-cell>
          <table:table-cell office:value-type="string" table:style-name="ce2">
            <text:p>Medicamento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Nacar de amor (Unidades)</text:p>
          </table:table-cell>
          <table:table-cell office:value-type="string" table:style-name="ce2">
            <text:p>Medicamentos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Fertone (Unidades)</text:p>
          </table:table-cell>
          <table:table-cell office:value-type="string" table:style-name="ce2">
            <text:p>Medicamentos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535" table:style-name="ce4">
            <text:p>5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306" table:style-name="ce4">
            <text:p>30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1" table:style-name="ce4">
            <text:p>5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mpaña <text:s/>Veuve Clicquo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Jibaro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arta Real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Petter Allen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lasicc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Heineken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41" table:style-name="ce4">
            <text:p>1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4">
            <text:p>1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225" table:style-name="ce4">
            <text:p>2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6" table:style-name="ce4">
            <text:p>1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741" table:style-name="ce4">
            <text:p>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81" table:style-name="ce4">
            <text:p>5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79" table:style-name="ce4">
            <text:p>7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Incautaciones en Apoyo al Ministerio de Medio Ambiente</text:p>
          </table:table-cell>
          <table:table-cell office:value-type="float" office:value="340" table:style-name="ce4">
            <text:p>340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tinas (Unidades)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139" table:style-name="ce4">
            <text:p>1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teria de Inversor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caína ( Porción)</text:p>
          </table:table-cell>
          <table:table-cell office:value-type="string" table:style-name="ce2">
            <text:p>Sustancias Controlad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325" table:style-name="ce4">
            <text:p>1325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gón (Arma casera)</text:p>
          </table:table-cell>
          <table:table-cell office:value-type="string" table:style-name="ce2">
            <text:p>Armas de fuego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639" table:style-name="ce4">
            <text:p>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11855" table:style-name="ce4">
            <text:p>1185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273" table:style-name="ce4">
            <text:p>12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672" table:style-name="ce4">
            <text:p>6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 <text:s text:c="2"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erfect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or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10" table:style-name="ce4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Desinfectan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00" table:style-name="ce4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tamiento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Revi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Kok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15" table:style-name="ce4">
            <text:p>6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Cajas)</text:p>
          </table:table-cell>
          <table:table-cell office:value-type="string" table:style-name="ce2">
            <text:p>Productos de Uso Personal</text:p>
          </table:table-cell>
          <table:table-cell office:value-type="float" office:value="500" table:style-name="ce4">
            <text:p>5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on nombre ilegible (Unidades)</text:p>
          </table:table-cell>
          <table:table-cell office:value-type="string" table:style-name="ce2">
            <text:p>Medicamentos</text:p>
          </table:table-cell>
          <table:table-cell office:value-type="float" office:value="20240" table:style-name="ce4">
            <text:p>2024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ipritol 500 (Unidades)</text:p>
          </table:table-cell>
          <table:table-cell office:value-type="string" table:style-name="ce2">
            <text:p>Medicamentos</text:p>
          </table:table-cell>
          <table:table-cell office:value-type="float" office:value="1180" table:style-name="ce4">
            <text:p>118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apiltone (Unidades)</text:p>
          </table:table-cell>
          <table:table-cell office:value-type="string" table:style-name="ce2">
            <text:p>Medicamento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e Planificación (Unidades)</text:p>
          </table:table-cell>
          <table:table-cell office:value-type="string" table:style-name="ce2">
            <text:p>Medicamentos</text:p>
          </table:table-cell>
          <table:table-cell office:value-type="float" office:value="12320" table:style-name="ce4">
            <text:p>1232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e medroxproge (Unidades)</text:p>
          </table:table-cell>
          <table:table-cell office:value-type="string" table:style-name="ce2">
            <text:p>Medicamentos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Cipritol (Unidades)</text:p>
          </table:table-cell>
          <table:table-cell office:value-type="string" table:style-name="ce2">
            <text:p>Medicamentos</text:p>
          </table:table-cell>
          <table:table-cell office:value-type="float" office:value="1012" table:style-name="ce4">
            <text:p>10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egamax (Unidade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eprin (Unidades)</text:p>
          </table:table-cell>
          <table:table-cell office:value-type="string" table:style-name="ce2">
            <text:p>Medicamentos</text:p>
          </table:table-cell>
          <table:table-cell office:value-type="float" office:value="700" table:style-name="ce4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486" table:style-name="ce4">
            <text:p>4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6" table:style-name="ce4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70" table:style-name="ce4">
            <text:p>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on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11" table:style-name="ce4">
            <text:p>3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85" table:style-name="ce4">
            <text:p>3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11" table:style-name="ce4">
            <text:p>11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14" table:style-name="ce4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2" table:style-name="ce4">
            <text:p>1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43" table:style-name="ce4">
            <text:p>3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67" table:style-name="ce4">
            <text:p>2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63" table:style-name="ce4">
            <text:p>1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535" table:style-name="ce4">
            <text:p>5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72" table:style-name="ce4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72" table:style-name="ce4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40" table:style-name="ce4">
            <text:p>24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125 kg)</text:p>
          </table:table-cell>
          <table:table-cell office:value-type="string" table:style-name="ce2">
            <text:p>Comestibles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75" table:style-name="ce4">
            <text:p>7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825" table:style-name="ce4">
            <text:p>182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616" table:style-name="ce4">
            <text:p>61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1" table:style-name="ce4">
            <text:p>11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Germicid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6" table:style-name="ce4">
            <text:p>15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de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tamiento para el pel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Revi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5" table:style-name="ce4">
            <text:p>105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ltos de ropa nuev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Felinal (Unidades)</text:p>
          </table:table-cell>
          <table:table-cell office:value-type="string" table:style-name="ce2">
            <text:p>Medicamento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petaminP (Unidades)</text:p>
          </table:table-cell>
          <table:table-cell office:value-type="string" table:style-name="ce2">
            <text:p>Medicamentos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2" table:style-name="ce4">
            <text:p>5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53" table:style-name="ce4">
            <text:p>5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ndi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wars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2" table:style-name="ce4">
            <text:p>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emi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808" table:style-name="ce4">
            <text:p>80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06" table:style-name="ce4">
            <text:p>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1" table:style-name="ce4">
            <text:p>26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Ras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952" table:style-name="ce4">
            <text:p>952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996" table:style-name="ce4">
            <text:p>399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176" table:style-name="ce4">
            <text:p>176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Otras incautacion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60" table:style-name="ce4">
            <text:p>2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Mega y Bongu <text:s/>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(Latas de 12 onzas)</text:p>
          </table:table-cell>
          <table:table-cell office:value-type="string" table:style-name="ce2">
            <text:p>Comestibles</text:p>
          </table:table-cell>
          <table:table-cell office:value-type="float" office:value="652" table:style-name="ce4">
            <text:p>65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 dental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aclarante marca Gord Skin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es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129" table:style-name="ce4">
            <text:p>12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etronidazol (Unidades)</text:p>
          </table:table-cell>
          <table:table-cell office:value-type="string" table:style-name="ce2">
            <text:p>Medicamentos</text:p>
          </table:table-cell>
          <table:table-cell office:value-type="float" office:value="140000" table:style-name="ce4">
            <text:p>140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Antigripal Sulyn (Unidades)</text:p>
          </table:table-cell>
          <table:table-cell office:value-type="string" table:style-name="ce2">
            <text:p>Medicamentos</text:p>
          </table:table-cell>
          <table:table-cell office:value-type="float" office:value="320" table:style-name="ce4">
            <text:p>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Genglobel (Unidades)</text:p>
          </table:table-cell>
          <table:table-cell office:value-type="string" table:style-name="ce2">
            <text:p>Medicamentos</text:p>
          </table:table-cell>
          <table:table-cell office:value-type="float" office:value="600" table:style-name="ce4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lbendazol (Unidades)</text:p>
          </table:table-cell>
          <table:table-cell office:value-type="string" table:style-name="ce2">
            <text:p>Medicamentos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y ampollas de <text:s/>Ranitidina (Unidades)</text:p>
          </table:table-cell>
          <table:table-cell office:value-type="string" table:style-name="ce2">
            <text:p>Medicamentos</text:p>
          </table:table-cell>
          <table:table-cell office:value-type="float" office:value="1400" table:style-name="ce4">
            <text:p>14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Omeprazol (Unidades)</text:p>
          </table:table-cell>
          <table:table-cell office:value-type="string" table:style-name="ce2">
            <text:p>Medicamentos</text:p>
          </table:table-cell>
          <table:table-cell office:value-type="float" office:value="2110" table:style-name="ce4">
            <text:p>21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uebas de embarazo (Unidades)</text:p>
          </table:table-cell>
          <table:table-cell office:value-type="string" table:style-name="ce2">
            <text:p>Medicamentos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otridazol (Unidades)</text:p>
          </table:table-cell>
          <table:table-cell office:value-type="string" table:style-name="ce2">
            <text:p>Medicamento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vulos <text:s/>Cotridazol (Unidades)</text:p>
          </table:table-cell>
          <table:table-cell office:value-type="string" table:style-name="ce2">
            <text:p>Medicamentos</text:p>
          </table:table-cell>
          <table:table-cell office:value-type="float" office:value="960" table:style-name="ce4">
            <text:p>9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Kenoconasole (Unidades)</text:p>
          </table:table-cell>
          <table:table-cell office:value-type="string" table:style-name="ce2">
            <text:p>Medicamentos</text:p>
          </table:table-cell>
          <table:table-cell office:value-type="float" office:value="10000" table:style-name="ce4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Miconozole (Unidades)</text:p>
          </table:table-cell>
          <table:table-cell office:value-type="string" table:style-name="ce2">
            <text:p>Medicamentos</text:p>
          </table:table-cell>
          <table:table-cell office:value-type="float" office:value="300" table:style-name="ce4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iclofenac (Unidades)</text:p>
          </table:table-cell>
          <table:table-cell office:value-type="string" table:style-name="ce2">
            <text:p>Medicamentos</text:p>
          </table:table-cell>
          <table:table-cell office:value-type="float" office:value="1000" table:style-name="ce4">
            <text:p>10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pollas de Gentamicina (Unidades)</text:p>
          </table:table-cell>
          <table:table-cell office:value-type="string" table:style-name="ce2">
            <text:p>Medicamentos</text:p>
          </table:table-cell>
          <table:table-cell office:value-type="float" office:value="300" table:style-name="ce4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moxicilina (Unidades)</text:p>
          </table:table-cell>
          <table:table-cell office:value-type="string" table:style-name="ce2">
            <text:p>Medicamentos</text:p>
          </table:table-cell>
          <table:table-cell office:value-type="float" office:value="600" table:style-name="ce4">
            <text:p>6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raformin (Unidades)</text:p>
          </table:table-cell>
          <table:table-cell office:value-type="string" table:style-name="ce2">
            <text:p>Medicamentos</text:p>
          </table:table-cell>
          <table:table-cell office:value-type="float" office:value="180" table:style-name="ce4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nalapril (Unidades)</text:p>
          </table:table-cell>
          <table:table-cell office:value-type="string" table:style-name="ce2">
            <text:p>Medicamentos</text:p>
          </table:table-cell>
          <table:table-cell office:value-type="float" office:value="400" table:style-name="ce4">
            <text:p>4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ciclovir (Unidades)</text:p>
          </table:table-cell>
          <table:table-cell office:value-type="string" table:style-name="ce2">
            <text:p>Medicamentos</text:p>
          </table:table-cell>
          <table:table-cell office:value-type="float" office:value="900" table:style-name="ce4">
            <text:p>9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hanca verde (Unidades)</text:p>
          </table:table-cell>
          <table:table-cell office:value-type="string" table:style-name="ce2">
            <text:p>Medicamentos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Resfridol (Unidades)</text:p>
          </table:table-cell>
          <table:table-cell office:value-type="string" table:style-name="ce2">
            <text:p>Medicamentos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Cipritol (Unidades)</text:p>
          </table:table-cell>
          <table:table-cell office:value-type="string" table:style-name="ce2">
            <text:p>Medicamentos</text:p>
          </table:table-cell>
          <table:table-cell office:value-type="float" office:value="865" table:style-name="ce4">
            <text:p>8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Broncochem (Unidades)</text:p>
          </table:table-cell>
          <table:table-cell office:value-type="string" table:style-name="ce2">
            <text:p>Medicamento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10" table:style-name="ce4">
            <text:p>1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6" table:style-name="ce4">
            <text:p>50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emi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obusto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75" table:style-name="ce4">
            <text:p>3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Botellas 350 ml</text:p>
          </table:table-cell>
          <table:table-cell office:value-type="string" table:style-name="ce2">
            <text:p>Bebidas Alcohólicas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1" table:style-name="ce4">
            <text:p>10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25" table:style-name="ce4">
            <text:p>3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36" table:style-name="ce4">
            <text:p>5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46" table:style-name="ce4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huana ( Libras)</text:p>
          </table:table-cell>
          <table:table-cell office:value-type="string" table:style-name="ce2">
            <text:p>Sustancias Controladas</text:p>
          </table:table-cell>
          <table:table-cell office:value-type="float" office:value="523" table:style-name="ce4">
            <text:p>523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58" table:style-name="ce4">
            <text:p>5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(50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<text:s/>(50 Libras)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Maíz (50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Plátanos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44" table:style-name="ce4">
            <text:p>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ega Sol de Oro y Bongu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ega Sol de Oro y Bongu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<text:s/>(Latas de 12 onzas)</text:p>
          </table:table-cell>
          <table:table-cell office:value-type="string" table:style-name="ce2">
            <text:p>Comestibles</text:p>
          </table:table-cell>
          <table:table-cell office:value-type="float" office:value="1027" table:style-name="ce4">
            <text:p>10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Liquido Ranchero (40 gramos)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68" table:style-name="ce4">
            <text:p>46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22" table:style-name="ce4">
            <text:p>22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9" table:style-name="ce4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Venu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selina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6" table:style-name="ce4">
            <text:p>1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ondicionador de Pel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ampoo de Pel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vos para la car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maltes para uñas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quipos de Manicur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aclarante marca Gord Skin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91" table:style-name="ce4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9" table:style-name="ce4">
            <text:p>69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lear Herapi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rima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7" table:style-name="ce4">
            <text:p>8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Review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esticos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endas de vestir</text:p>
          </table:table-cell>
          <table:table-cell office:value-type="string" table:style-name="ce2">
            <text:p>Productos de Uso Personal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mpers (Fardo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ltos de ropa usad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sabana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Centrum (Frascos)</text:p>
          </table:table-cell>
          <table:table-cell office:value-type="string" table:style-name="ce2">
            <text:p>Medicamento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Sprim Vale (Frascos)</text:p>
          </table:table-cell>
          <table:table-cell office:value-type="string" table:style-name="ce2">
            <text:p>Medicamento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Onetada (Frascos)</text:p>
          </table:table-cell>
          <table:table-cell office:value-type="string" table:style-name="ce2">
            <text:p>Medicamento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nticonceptivas (Unidades)</text:p>
          </table:table-cell>
          <table:table-cell office:value-type="string" table:style-name="ce2">
            <text:p>Medicamentos</text:p>
          </table:table-cell>
          <table:table-cell office:value-type="float" office:value="23072" table:style-name="ce4">
            <text:p>230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5" table:style-name="ce4">
            <text:p>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01" table:style-name="ce4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u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49" table:style-name="ce4">
            <text:p>1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Santal (20 onzas)</text:p>
          </table:table-cell>
          <table:table-cell office:value-type="string" table:style-name="ce2">
            <text:p>Bebidas Alcohólicas</text:p>
          </table:table-cell>
          <table:table-cell office:value-type="float" office:value="60" table:style-name="ce4">
            <text:p>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 (20 onzas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5" table:style-name="ce4">
            <text:p>14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bar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mosa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52" table:style-name="ce4">
            <text:p>55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25" table:style-name="ce4">
            <text:p>1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285" table:style-name="ce4">
            <text:p>2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302" table:style-name="ce4">
            <text:p>302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4" table:style-name="ce4">
            <text:p>214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38" table:style-name="ce4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20" table:style-name="ce4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26" table:style-name="ce4">
            <text:p>22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06" table:style-name="ce4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22" table:style-name="ce4">
            <text:p>2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7" table:style-name="ce4">
            <text:p>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32" table:style-name="ce4">
            <text:p>1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94" table:style-name="ce4">
            <text:p>1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ega Sol de Oro y Bongu (Medio Galones de 64 onzas)</text:p>
          </table:table-cell>
          <table:table-cell office:value-type="string" table:style-name="ce2">
            <text:p>Comestible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594" table:style-name="ce4">
            <text:p>15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46" table:style-name="ce4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Liquido Ranchero (40 gramos)</text:p>
          </table:table-cell>
          <table:table-cell office:value-type="string" table:style-name="ce2">
            <text:p>Comestibles</text:p>
          </table:table-cell>
          <table:table-cell office:value-type="float" office:value="1153" table:style-name="ce4">
            <text:p>115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Tulimace (1/2 libra)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odorant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<text:s/>Iris Spring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mpiador de Zapa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4">
            <text:p>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1" table:style-name="ce4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 sabana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8" table:style-name="ce4">
            <text:p>1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Cipritol</text:p>
          </table:table-cell>
          <table:table-cell office:value-type="string" table:style-name="ce2">
            <text:p>Medicamentos</text:p>
          </table:table-cell>
          <table:table-cell office:value-type="float" office:value="900" table:style-name="ce4">
            <text:p>9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Acetaminofen</text:p>
          </table:table-cell>
          <table:table-cell office:value-type="string" table:style-name="ce2">
            <text:p>Medicamentos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illas de Calcio Carbonato y Colecalciferol</text:p>
          </table:table-cell>
          <table:table-cell office:value-type="string" table:style-name="ce2">
            <text:p>Medicamentos</text:p>
          </table:table-cell>
          <table:table-cell office:value-type="float" office:value="200" table:style-name="ce4">
            <text:p>2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amina en jarabe marca Calpitone</text:p>
          </table:table-cell>
          <table:table-cell office:value-type="string" table:style-name="ce2">
            <text:p>Medicamento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amina en tabletas marca multival</text:p>
          </table:table-cell>
          <table:table-cell office:value-type="string" table:style-name="ce2">
            <text:p>Medicamento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85" table:style-name="ce4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64" table:style-name="ce4">
            <text:p>16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62" table:style-name="ce4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bar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659" table:style-name="ce4">
            <text:p>65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62" table:style-name="ce4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37" table:style-name="ce4">
            <text:p>3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259" table:style-name="ce4">
            <text:p>25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699" table:style-name="ce4">
            <text:p>69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4" table:style-name="ce4">
            <text:p>1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30" table:style-name="ce4">
            <text:p>53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62" table:style-name="ce4">
            <text:p>4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72" table:style-name="ce4">
            <text:p>4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219" table:style-name="ce4">
            <text:p>2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ción de marihuana</text:p>
          </table:table-cell>
          <table:table-cell office:value-type="string" table:style-name="ce2">
            <text:p>En apoyo a la DNC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120" table:style-name="ce4">
            <text:p>1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 sin documento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Blanca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324" table:style-name="ce4">
            <text:p>3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rina <text:s/>(100 Libras)</text:p>
          </table:table-cell>
          <table:table-cell office:value-type="string" table:style-name="ce2">
            <text:p>Comestibles</text:p>
          </table:table-cell>
          <table:table-cell office:value-type="float" office:value="170" table:style-name="ce4">
            <text:p>1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573" table:style-name="ce4">
            <text:p>57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56" table:style-name="ce4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tchup (sobres 12 gramo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ce (50 Libras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Espaguettis (1lib)</text:p>
          </table:table-cell>
          <table:table-cell office:value-type="string" table:style-name="ce2">
            <text:p>Comestibles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Salami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Omic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Lemovate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itron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gol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Idol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Caro Whi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Bio Clair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Dream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loj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zapatos usad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es de zapa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<text:s/>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Heptopec (Unidades)</text:p>
          </table:table-cell>
          <table:table-cell office:value-type="string" table:style-name="ce2">
            <text:p>Medicamentos</text:p>
          </table:table-cell>
          <table:table-cell office:value-type="float" office:value="333" table:style-name="ce4">
            <text:p>3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86" table:style-name="ce4">
            <text:p>58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anbar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84" table:style-name="ce4">
            <text:p>5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50" table:style-name="ce4">
            <text:p>15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96" table:style-name="ce4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235" table:style-name="ce4">
            <text:p>2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5" table:style-name="ce4">
            <text:p>1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<text:s/>(Botellas de 20 onzas)</text:p>
          </table:table-cell>
          <table:table-cell office:value-type="string" table:style-name="ce2">
            <text:p>Bebidas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Botellas de 20 onzas)</text:p>
          </table:table-cell>
          <table:table-cell office:value-type="string" table:style-name="ce2">
            <text:p>Bebidas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41" table:style-name="ce4">
            <text:p>24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y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7081" table:style-name="ce4">
            <text:p>70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48" table:style-name="ce4">
            <text:p>1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204" table:style-name="ce4">
            <text:p>20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conejo 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1428" table:style-name="ce4">
            <text:p>142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<text:s/>de marihuana</text:p>
          </table:table-cell>
          <table:table-cell office:value-type="string" table:style-name="ce2">
            <text:p>En apoyo a la DNCD</text:p>
          </table:table-cell>
          <table:table-cell office:value-type="float" office:value="256" table:style-name="ce4">
            <text:p>2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601" table:style-name="ce4">
            <text:p>6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rciones de Cocaína</text:p>
          </table:table-cell>
          <table:table-cell office:value-type="string" table:style-name="ce2">
            <text:p>En apoyo a la DNCD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 sin documento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Blanca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51" table:style-name="ce4">
            <text:p>15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47" table:style-name="ce4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427" table:style-name="ce4">
            <text:p>4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169" table:style-name="ce4">
            <text:p>16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zón en polvo Ranchero (sobres de 12 gramos)</text:p>
          </table:table-cell>
          <table:table-cell office:value-type="string" table:style-name="ce2">
            <text:p>Comestible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mplejo B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00" table:style-name="ce4">
            <text:p>4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Gencloben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clofenac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0" table:style-name="ce4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etoconozol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60" table:style-name="ce4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lpres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rabe de Bacala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lular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mi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65" table:style-name="ce4">
            <text:p>36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11" table:style-name="ce4">
            <text:p>1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03" table:style-name="ce4">
            <text:p>10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0" table:style-name="ce4">
            <text:p>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304" table:style-name="ce4">
            <text:p>3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y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88" table:style-name="ce4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58" table:style-name="ce4">
            <text:p>65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75" table:style-name="ce4">
            <text:p>17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536" table:style-name="ce4">
            <text:p>53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ce (50 Libras)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<text:s/>de marihuana</text:p>
          </table:table-cell>
          <table:table-cell office:value-type="string" table:style-name="ce2">
            <text:p>En apoyo a la DNCD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cheta <text:s/>de marihuana</text:p>
          </table:table-cell>
          <table:table-cell office:value-type="string" table:style-name="ce2">
            <text:p>En apoyo a la DNCD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574" table:style-name="ce4">
            <text:p>57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ilena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361" table:style-name="ce4">
            <text:p>3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434" table:style-name="ce4">
            <text:p>43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alsa Bella (Sobres de 57 Gramos)</text:p>
          </table:table-cell>
          <table:table-cell office:value-type="string" table:style-name="ce2">
            <text:p>Comestible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72" table:style-name="ce4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ce (50 Libras)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Productos de Uso Personal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5" table:style-name="ce4">
            <text:p>2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55" table:style-name="ce4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93" table:style-name="ce4">
            <text:p>1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77" table:style-name="ce4">
            <text:p>10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38" table:style-name="ce4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avare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98" table:style-name="ce4">
            <text:p>5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97" table:style-name="ce4">
            <text:p>19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4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4">
            <text:p>13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348" table:style-name="ce4">
            <text:p>34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4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06" table:style-name="ce4">
            <text:p>5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47661" table:style-name="ce4">
            <text:p>4766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y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83" table:style-name="ce4">
            <text:p>4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83" table:style-name="ce4">
            <text:p>4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729" table:style-name="ce4">
            <text:p>72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Cocaína</text:p>
          </table:table-cell>
          <table:table-cell office:value-type="string" table:style-name="ce2">
            <text:p>En apoyo a la DNCD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marihuana</text:p>
          </table:table-cell>
          <table:table-cell office:value-type="string" table:style-name="ce2">
            <text:p>En apoyo a la DNCD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Blanca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30" table:style-name="ce4">
            <text:p>1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ebolla (50 Libras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66" table:style-name="ce4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4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705" table:style-name="ce4">
            <text:p>7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tequilla (Latas de 12 onzas)</text:p>
          </table:table-cell>
          <table:table-cell office:value-type="string" table:style-name="ce2">
            <text:p>Comestibles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stas dentales Actimed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pillos denta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erfect (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6" table:style-name="ce4">
            <text:p>3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Lemovate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1" table:style-name="ce4">
            <text:p>9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bones Miracl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1" table:style-name="ce4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7" table:style-name="ce4">
            <text:p>4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2" table:style-name="ce4">
            <text:p>1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9" table:style-name="ce4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128" table:style-name="ce4">
            <text:p>12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79" table:style-name="ce4">
            <text:p>1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363" table:style-name="ce4">
            <text:p>13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07" table:style-name="ce4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99" table:style-name="ce4">
            <text:p>2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175" table:style-name="ce4">
            <text:p>17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68" table:style-name="ce4">
            <text:p>16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820" table:style-name="ce4">
            <text:p>8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44" table:style-name="ce4">
            <text:p>3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25" table:style-name="ce4">
            <text:p>32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43" table:style-name="ce4">
            <text:p>12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643" table:style-name="ce4">
            <text:p>64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ombustible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Blancas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 con licencia vencida o encontrada en allanamiento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355" table:style-name="ce4">
            <text:p>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úcar <text:s/>(25 kg)</text:p>
          </table:table-cell>
          <table:table-cell office:value-type="string" table:style-name="ce2">
            <text:p>Comestibles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25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Marca Bongu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bichuelas <text:s/>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Criollito (240 unidades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Mazola Bongu timalic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40" table:style-name="ce4">
            <text:p>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<text:s/>Sol de Oro y Diamante (Galones de 128 onzas)</text:p>
          </table:table-cell>
          <table:table-cell office:value-type="string" table:style-name="ce2">
            <text:p>Comestibles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122" table:style-name="ce4">
            <text:p>112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de tomate (sobres de 157 gramos)</text:p>
          </table:table-cell>
          <table:table-cell office:value-type="string" table:style-name="ce2">
            <text:p>Comestibles</text:p>
          </table:table-cell>
          <table:table-cell office:value-type="float" office:value="1289" table:style-name="ce4">
            <text:p>12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ditos (Fardos)</text:p>
          </table:table-cell>
          <table:table-cell office:value-type="string" table:style-name="ce2">
            <text:p>Comestibles</text:p>
          </table:table-cell>
          <table:table-cell office:value-type="float" office:value="227" table:style-name="ce4">
            <text:p>2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s Perfect (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ema Prima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fume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42" table:style-name="ce4">
            <text:p>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 (Unidades)</text:p>
          </table:table-cell>
          <table:table-cell office:value-type="string" table:style-name="ce2">
            <text:p>Productos de Uso Personal</text:p>
          </table:table-cell>
          <table:table-cell office:value-type="float" office:value="107" table:style-name="ce4">
            <text:p>10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5" table:style-name="ce4">
            <text:p>3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 <text:s/>(Botella de 350 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0" table:style-name="ce4">
            <text:p>3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ficers Choice (Chatas de 180 ml)</text:p>
          </table:table-cell>
          <table:table-cell office:value-type="string" table:style-name="ce2">
            <text:p>Bebidas Alcohólicas</text:p>
          </table:table-cell>
          <table:table-cell office:value-type="float" office:value="83" table:style-name="ce4">
            <text:p>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bancourt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7" table:style-name="ce4">
            <text:p>7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 Heineken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996" table:style-name="ce4">
            <text:p>9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lier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15" table:style-name="ce4">
            <text:p>51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Jhohnie Walker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Fireball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hampañas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s emperador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oe ver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(Botellas 350 ml)</text:p>
          </table:table-cell>
          <table:table-cell office:value-type="string" table:style-name="ce2">
            <text:p>Bebidas Alcohólicas</text:p>
          </table:table-cell>
          <table:table-cell office:value-type="float" office:value="144" table:style-name="ce4">
            <text:p>144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(Botellas de 16 onzas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M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5" table:style-name="ce4">
            <text:p>6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57" table:style-name="ce4">
            <text:p>5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2" table:style-name="ce4">
            <text:p>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apital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650" table:style-name="ce4">
            <text:p>26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Jaisalmer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698" table:style-name="ce4">
            <text:p>2698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75" table:style-name="ce4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bón <text:s/>(Saco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169" table:style-name="ce4">
            <text:p>1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para incinerar carbón <text:s/>(Unidades)</text:p>
          </table:table-cell>
          <table:table-cell office:value-type="string" table:style-name="ce2">
            <text:p>En apoyo al Ministerio de Medio Ambiente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 encontrada en caso</text:p>
          </table:table-cell>
          <table:table-cell office:value-type="string" table:style-name="ce2">
            <text:p>En Apoyo al Ministerio de Interior y Policia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(50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50 Libras)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<text:s/>(50 Libras)</text:p>
          </table:table-cell>
          <table:table-cell office:value-type="string" table:style-name="ce6">
            <text:p>Comestibles</text:p>
          </table:table-cell>
          <table:table-cell table:style-name="ce5"/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y Diamant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(Galones de 64 onzas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083" table:style-name="ce5">
            <text:p>108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de tomate (sobres de 157 gramos)</text:p>
          </table:table-cell>
          <table:table-cell office:value-type="string" table:style-name="ce6">
            <text:p>Comestibles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 de 2 libr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apers (Unidades</text:p>
          </table:table-cell>
          <table:table-cell office:value-type="string" table:style-name="ce6">
            <text:p>Productos de Uso Personal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pillo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82" table:style-name="ce5">
            <text:p>8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fum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74" table:style-name="ce5">
            <text:p>17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7" table:style-name="ce5">
            <text:p>12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74" table:style-name="ce5">
            <text:p>97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bancourt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416" table:style-name="ce5">
            <text:p>41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32" table:style-name="ce5">
            <text:p>13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lier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57" table:style-name="ce5">
            <text:p>25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(Botellas de 16 onzas)</text:p>
          </table:table-cell>
          <table:table-cell office:value-type="string" table:style-name="ce6">
            <text:p>Bebidas Alcohólicas</text:p>
          </table:table-cell>
          <table:table-cell office:value-type="float" office:value="153" table:style-name="ce5">
            <text:p>15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01" table:style-name="ce5">
            <text:p>30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28" table:style-name="ce5">
            <text:p>22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3574" table:style-name="ce5">
            <text:p>357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85" table:style-name="ce5">
            <text:p>68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bón <text:s/>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para incinerar carbón <text:s/>(Unidade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s de fuego sin documentos y con licencia vencida</text:p>
          </table:table-cell>
          <table:table-cell office:value-type="string" table:style-name="ce6">
            <text:p>En Apoyo al Ministerio de Interior y Policia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Otras incautacione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iz <text:s/>(5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ni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y Diamant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(Galones de 64 onza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s de Salsa de tomate con <text:s/>(sobres de 157 gramo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 de 2 libra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47" table:style-name="ce5">
            <text:p>124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bancourt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Dewar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8" table:style-name="ce5">
            <text:p>26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bón <text:s/>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conejo 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para incinerar carbón <text:s/>(Unidade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n apoyo a la DNCD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Marca Bongu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iz <text:s/>(5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ni (50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y Diamant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<text:s/>Sol de Oro (Galones de 64 onzas)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s de Salsa de tomate con <text:s/>(sobres de 157 gramo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 de 2 libra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47" table:style-name="ce5">
            <text:p>124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bancourt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96" table:style-name="ce5">
            <text:p>49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255" table:style-name="ce5">
            <text:p>25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9" table:style-name="ce5">
            <text:p>89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Dewar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8" table:style-name="ce5">
            <text:p>26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bón <text:s/>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aconejo (Saco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para incinerar carbón <text:s/>(Unidades)</text:p>
          </table:table-cell>
          <table:table-cell office:value-type="string" table:style-name="ce6">
            <text:p>En apoyo al Ministerio de Medio Ambiente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n apoyo a la DNCD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58" table:style-name="ce5">
            <text:p>5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<text:s/>(25 kg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(25 kg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vena (25 kg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nque (Cajas)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calao (Caj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los <text:s/>(unidades)</text:p>
          </table:table-cell>
          <table:table-cell office:value-type="string" table:style-name="ce6">
            <text:p>Comestibles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orets (Paquetes)</text:p>
          </table:table-cell>
          <table:table-cell office:value-type="string" table:style-name="ce6">
            <text:p>Comestibles</text:p>
          </table:table-cell>
          <table:table-cell office:value-type="float" office:value="596" table:style-name="ce5">
            <text:p>59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4224" table:style-name="ce5">
            <text:p>422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Bongu timalice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720" table:style-name="ce5">
            <text:p>72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en polv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agre (Fardos de 12onz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chup (sobres 12 gramos)</text:p>
          </table:table-cell>
          <table:table-cell office:value-type="string" table:style-name="ce6">
            <text:p>Comestibles</text:p>
          </table:table-cell>
          <table:table-cell office:value-type="float" office:value="840" table:style-name="ce5">
            <text:p>84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Envases de 1lb)</text:p>
          </table:table-cell>
          <table:table-cell office:value-type="string" table:style-name="ce6">
            <text:p>Comestibles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eciticida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carillas grand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scarillas quirurgicas (Paquetes)</text:p>
          </table:table-cell>
          <table:table-cell office:value-type="string" table:style-name="ce6">
            <text:p>Productos de Uso Personal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cohol en spray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on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itas limpia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Miracl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rras (sacos)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paquetes )</text:p>
          </table:table-cell>
          <table:table-cell office:value-type="string" table:style-name="ce6">
            <text:p>Productos de Uso Personal</text:p>
          </table:table-cell>
          <table:table-cell office:value-type="float" office:value="446" table:style-name="ce5">
            <text:p>44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blets (Unidades)</text:p>
          </table:table-cell>
          <table:table-cell office:value-type="string" table:style-name="ce6">
            <text:p>Otras incautacione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ntas de impresora (Unidades)</text:p>
          </table:table-cell>
          <table:table-cell office:value-type="string" table:style-name="ce6">
            <text:p>Otras incautaciones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morias (Unidades)</text:p>
          </table:table-cell>
          <table:table-cell office:value-type="string" table:style-name="ce6">
            <text:p>Otras incautaciones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tuchos de tinta (Unidades)</text:p>
          </table:table-cell>
          <table:table-cell office:value-type="string" table:style-name="ce6">
            <text:p>Otras incautacion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ps grandes (Unidades)</text:p>
          </table:table-cell>
          <table:table-cell office:value-type="string" table:style-name="ce6">
            <text:p>Otras incautaciones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presoras (Unidades)</text:p>
          </table:table-cell>
          <table:table-cell office:value-type="string" table:style-name="ce6">
            <text:p>Otras incautacion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banador (Unidades)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ner <text:s/>(Unidades)</text:p>
          </table:table-cell>
          <table:table-cell office:value-type="string" table:style-name="ce6">
            <text:p>Otras incautaciones</text:p>
          </table:table-cell>
          <table:table-cell office:value-type="float" office:value="76" table:style-name="ce5">
            <text:p>7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icular (Unidades)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echables <text:s/>(paquetes)</text:p>
          </table:table-cell>
          <table:table-cell office:value-type="string" table:style-name="ce6">
            <text:p>Otras incautaciones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285" table:style-name="ce5">
            <text:p>228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ficers Choice 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251" table:style-name="ce5">
            <text:p>25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31" table:style-name="ce5">
            <text:p>23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38" table:style-name="ce5">
            <text:p>13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(Botellas 350 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16 onzas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1" table:style-name="ce5">
            <text:p>5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09" table:style-name="ce5">
            <text:p>209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32" table:style-name="ce5">
            <text:p>43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55" table:style-name="ce5">
            <text:p>15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753" table:style-name="ce5">
            <text:p>75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nques (Caj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dinas (Caj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dafeb (Unidades)</text:p>
          </table:table-cell>
          <table:table-cell office:value-type="string" table:style-name="ce6">
            <text:p>Medicamento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lastine (Unidades)</text:p>
          </table:table-cell>
          <table:table-cell office:value-type="string" table:style-name="ce6">
            <text:p>Medicamentos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sapharma (Unidades)</text:p>
          </table:table-cell>
          <table:table-cell office:value-type="string" table:style-name="ce6">
            <text:p>Medicamentos</text:p>
          </table:table-cell>
          <table:table-cell office:value-type="float" office:value="1440" table:style-name="ce5">
            <text:p>144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 Citron (Unidades)</text:p>
          </table:table-cell>
          <table:table-cell office:value-type="string" table:style-name="ce6">
            <text:p>Medicamentos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rabe apetamin (Unidades)</text:p>
          </table:table-cell>
          <table:table-cell office:value-type="string" table:style-name="ce6">
            <text:p>Medicamento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stolin (Cajas)</text:p>
          </table:table-cell>
          <table:table-cell office:value-type="string" table:style-name="ce6">
            <text:p>Productos de Uso Personal</text:p>
          </table:table-cell>
          <table:table-cell office:value-type="float" office:value="81" table:style-name="ce5">
            <text:p>8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avitel (Cajas)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allas Sanitarias (Paquetes)</text:p>
          </table:table-cell>
          <table:table-cell office:value-type="string" table:style-name="ce6">
            <text:p>Productos de Uso Personal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on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Miracl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51" table:style-name="ce5">
            <text:p>45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Keratone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Perfect whit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idol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prim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609" table:style-name="ce5">
            <text:p>609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mas carot white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90" table:style-name="ce5">
            <text:p>39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abon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pillos dentales</text:p>
          </table:table-cell>
          <table:table-cell office:value-type="string" table:style-name="ce6">
            <text:p>Productos de Uso Personal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paquetes )</text:p>
          </table:table-cell>
          <table:table-cell office:value-type="string" table:style-name="ce6">
            <text:p>Productos de Uso Personal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47" table:style-name="ce5">
            <text:p>1047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rbancourt <text:s/>(Chatas de 18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lta india (Botellas 12 onz)</text:p>
          </table:table-cell>
          <table:table-cell office:value-type="string" table:style-name="ce6">
            <text:p>Bebidas alcohólicas</text:p>
          </table:table-cell>
          <table:table-cell office:value-type="float" office:value="480" table:style-name="ce5">
            <text:p>48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52" table:style-name="ce5">
            <text:p>25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16 onzas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91" table:style-name="ce5">
            <text:p>29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08" table:style-name="ce5">
            <text:p>20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1" table:style-name="ce5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lena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 sin documento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s blancas</text:p>
          </table:table-cell>
          <table:table-cell office:value-type="string" table:style-name="ce6">
            <text:p>Otras incautacion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zapatos</text:p>
          </table:table-cell>
          <table:table-cell office:value-type="string" table:style-name="ce6">
            <text:p>Otras incautacion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sechables <text:s/>(paquetes)</text:p>
          </table:table-cell>
          <table:table-cell office:value-type="string" table:style-name="ce6">
            <text:p>Otras incautaciones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table:style-name="ce5"/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67" table:style-name="ce5">
            <text:p>6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evos (wacales)</text:p>
          </table:table-cell>
          <table:table-cell office:value-type="string" table:style-name="ce6">
            <text:p>Comestibles</text:p>
          </table:table-cell>
          <table:table-cell office:value-type="float" office:value="672" table:style-name="ce5">
            <text:p>67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32" table:style-name="ce5">
            <text:p>73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5" table:style-name="ce5">
            <text:p>12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8" table:style-name="ce5">
            <text:p>18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65" table:style-name="ce5">
            <text:p>26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47" table:style-name="ce5">
            <text:p>24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93" table:style-name="ce5">
            <text:p>693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s blanca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ropa nueva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zapatos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225" table:style-name="ce5">
            <text:p>2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605" table:style-name="ce5">
            <text:p>60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tas dentale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lasicc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285" table:style-name="ce5">
            <text:p>28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200" table:style-name="ce5">
            <text:p>120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11" table:style-name="ce5">
            <text:p>31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rbancour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2" table:style-name="ce5">
            <text:p>5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737" table:style-name="ce5">
            <text:p>173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90" table:style-name="ce5">
            <text:p>69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Richan King Marrio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515" table:style-name="ce5">
            <text:p>151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39" table:style-name="ce5">
            <text:p>43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ltos de ropa usada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Otras incautaciones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(50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67" table:style-name="ce5">
            <text:p>16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599" table:style-name="ce5">
            <text:p>159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54" table:style-name="ce5">
            <text:p>12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paquetes)</text:p>
          </table:table-cell>
          <table:table-cell office:value-type="string" table:style-name="ce6">
            <text:p>Productos de Uso Personal</text:p>
          </table:table-cell>
          <table:table-cell office:value-type="float" office:value="282" table:style-name="ce5">
            <text:p>28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23" table:style-name="ce5">
            <text:p>92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2" table:style-name="ce5">
            <text:p>15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5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54" table:style-name="ce5">
            <text:p>4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rbancour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king label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13" table:style-name="ce5">
            <text:p>213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6" table:style-name="ce5">
            <text:p>5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99" table:style-name="ce5">
            <text:p>19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Otras incautaciones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452" table:style-name="ce5">
            <text:p>45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(50 libras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882" table:style-name="ce5">
            <text:p>88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Un galon de 64 onz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Medio galones de 64 onz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tchup (sobres 12 gramos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Tarros de 5 Libras)</text:p>
          </table:table-cell>
          <table:table-cell office:value-type="string" table:style-name="ce6">
            <text:p>Comestibles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ascos de Vinagre (12 Onzas)</text:p>
          </table:table-cell>
          <table:table-cell office:value-type="string" table:style-name="ce6">
            <text:p>Comestibles</text:p>
          </table:table-cell>
          <table:table-cell office:value-type="float" office:value="80" table:style-name="ce5">
            <text:p>8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46" table:style-name="ce5">
            <text:p>54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30" table:style-name="ce5">
            <text:p>23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7" table:style-name="ce5">
            <text:p>3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48" table:style-name="ce5">
            <text:p>4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437" table:style-name="ce5">
            <text:p>43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91" table:style-name="ce5">
            <text:p>79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156" table:style-name="ce5">
            <text:p>15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3" table:style-name="ce5">
            <text:p>15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76" table:style-name="ce5">
            <text:p>27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92" table:style-name="ce5">
            <text:p>9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Ashima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Fensy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Gold City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848" table:style-name="ce5">
            <text:p>84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47" table:style-name="ce5">
            <text:p>44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90" table:style-name="ce5">
            <text:p>9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Otras incautacione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mos de Marihuana</text:p>
          </table:table-cell>
          <table:table-cell office:value-type="string" table:style-name="ce6">
            <text:p>Estupefaciente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stupefacientes</text:p>
          </table:table-cell>
          <table:table-cell office:value-type="float" office:value="149" table:style-name="ce5">
            <text:p>14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389" table:style-name="ce5">
            <text:p>38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29" table:style-name="ce5">
            <text:p>42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336" table:style-name="ce5">
            <text:p>33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75" table:style-name="ce5">
            <text:p>57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99" table:style-name="ce5">
            <text:p>29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8" table:style-name="ce5">
            <text:p>15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13" table:style-name="ce5">
            <text:p>31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456" table:style-name="ce5">
            <text:p>45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16" table:style-name="ce5">
            <text:p>21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Napoleon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23" table:style-name="ce5">
            <text:p>22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2" table:style-name="ce5">
            <text:p>3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Richmore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Tasdoudou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269" table:style-name="ce5">
            <text:p>26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Ashima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Directo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7" table:style-name="ce5">
            <text:p>14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Gold City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2050" table:style-name="ce5">
            <text:p>1205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647" table:style-name="ce5">
            <text:p>1464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Millonaire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86" table:style-name="ce5">
            <text:p>48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65" table:style-name="ce5">
            <text:p>16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patos (Cajas)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patos (Sacos)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96" table:style-name="ce5">
            <text:p>39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5">
            <text:p>6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46" table:style-name="ce5">
            <text:p>44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5">
            <text:p>9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(Botella de 20 <text:s/>onz)</text:p>
          </table:table-cell>
          <table:table-cell office:value-type="string" table:style-name="ce6">
            <text:p>Bebidas alcohólicas</text:p>
          </table:table-cell>
          <table:table-cell office:value-type="float" office:value="75" table:style-name="ce5">
            <text:p>7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6" table:style-name="ce5">
            <text:p>15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frescos <text:s/>(Botella de 12 onzas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9" table:style-name="ce5">
            <text:p>10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reen Label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91" table:style-name="ce5">
            <text:p>19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Richmore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300" table:style-name="ce5">
            <text:p>130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7927" table:style-name="ce5">
            <text:p>792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a de fuego sin documentos</text:p>
          </table:table-cell>
          <table:table-cell office:value-type="string" table:style-name="ce6">
            <text:p>Arm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94" table:style-name="ce5">
            <text:p>9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<text:s/>(50 Libras 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íz (100 unidades)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549" table:style-name="ce5">
            <text:p>549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766" table:style-name="ce5">
            <text:p>76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ndas de vestir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ropa usada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826" table:style-name="ce5">
            <text:p>82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07" table:style-name="ce5">
            <text:p>207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23" table:style-name="ce5">
            <text:p>323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86" table:style-name="ce5">
            <text:p>8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86" table:style-name="ce5">
            <text:p>28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88" table:style-name="ce5">
            <text:p>18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78" table:style-name="ce5">
            <text:p>578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7" table:style-name="ce5">
            <text:p>147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3" table:style-name="ce5">
            <text:p>63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Drog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Trigo (100 libra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91" table:style-name="ce5">
            <text:p>9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Medio galones de 64 onzas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78" table:style-name="ce5">
            <text:p>7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en polvo Ranchero (sobres de 12 gramos)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</text:p>
          </table:table-cell>
          <table:table-cell office:value-type="string" table:style-name="ce6">
            <text:p>Comestibles</text:p>
          </table:table-cell>
          <table:table-cell office:value-type="float" office:value="47" table:style-name="ce5">
            <text:p>4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ésticos</text:p>
          </table:table-cell>
          <table:table-cell office:value-type="string" table:style-name="ce6">
            <text:p>Productos de Uso Personal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203" table:style-name="ce5">
            <text:p>420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ndas de vestir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411" table:style-name="ce5">
            <text:p>41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ca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44" table:style-name="ce5">
            <text:p>14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ermúdez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n R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06" table:style-name="ce5">
            <text:p>130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59" table:style-name="ce5">
            <text:p>15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511" table:style-name="ce5">
            <text:p>51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62" table:style-name="ce5">
            <text:p>6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97" table:style-name="ce5">
            <text:p>39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85" table:style-name="ce5">
            <text:p>8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incinerados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681" table:style-name="ce5">
            <text:p>468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935" table:style-name="ce5">
            <text:p>93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Drogas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58" table:style-name="ce5">
            <text:p>5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ebolla <text:s/>(50 Libras 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Maiz (10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873" table:style-name="ce5">
            <text:p>87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(50 libr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5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5" table:style-name="ce5">
            <text:p>2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09" table:style-name="ce5">
            <text:p>309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5" table:style-name="ce5">
            <text:p>5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5">
            <text:p>3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 Napoleon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678" table:style-name="ce5">
            <text:p>167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422" table:style-name="ce5">
            <text:p>142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9" table:style-name="ce5">
            <text:p>99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765" table:style-name="ce5">
            <text:p>76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04" table:style-name="ce5">
            <text:p>20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71" table:style-name="ce5">
            <text:p>27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incinerados</text:p>
          </table:table-cell>
          <table:table-cell office:value-type="string" table:style-name="ce6">
            <text:p>Otras incautacion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316" table:style-name="ce5">
            <text:p>31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0981" table:style-name="ce5">
            <text:p>1098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61" table:style-name="ce5">
            <text:p>2461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610" table:style-name="ce5">
            <text:p>610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Drogas</text:p>
          </table:table-cell>
          <table:table-cell office:value-type="float" office:value="84" table:style-name="ce5">
            <text:p>84</text:p>
          </table:table-cell>
          <table:table-cell office:value-type="string" table:style-name="ce6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61" table:style-name="ce5">
            <text:p>6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5">
            <text:p>1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21" table:style-name="ce5">
            <text:p>42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habichuelas (50 libras)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sa Bella (Sobres de 57 Gramos)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34" table:style-name="ce5">
            <text:p>13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5014" table:style-name="ce5">
            <text:p>1501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 Clasicc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84" table:style-name="ce5">
            <text:p>78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77" table:style-name="ce5">
            <text:p>77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519" table:style-name="ce5">
            <text:p>51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19" table:style-name="ce5">
            <text:p>41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93" table:style-name="ce5">
            <text:p>9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65" table:style-name="ce5">
            <text:p>65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nos incinerados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13" table:style-name="ce5">
            <text:p>13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790" table:style-name="ce5">
            <text:p>2790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66" table:style-name="ce5">
            <text:p>466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Miline king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9" table:style-name="ce5">
            <text:p>249</text:p>
          </table:table-cell>
          <table:table-cell office:value-type="string" table:style-name="ce6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46" table:style-name="ce5">
            <text:p>46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25 libras)</text:p>
          </table:table-cell>
          <table:table-cell office:value-type="string" table:style-name="ce6">
            <text:p>Comestibles</text:p>
          </table:table-cell>
          <table:table-cell office:value-type="float" office:value="640" table:style-name="ce5">
            <text:p>64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7" table:style-name="ce5">
            <text:p>1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384" table:style-name="ce5">
            <text:p>38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065" table:style-name="ce5">
            <text:p>1065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64" table:style-name="ce5">
            <text:p>6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125" table:style-name="ce5">
            <text:p>125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 de mentas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lo Postizo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dicamentos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2887" table:style-name="ce5">
            <text:p>288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45" table:style-name="ce5">
            <text:p>45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 Bermudez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942" table:style-name="ce5">
            <text:p>2942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57" table:style-name="ce5">
            <text:p>5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71" table:style-name="ce5">
            <text:p>371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9" table:style-name="ce5">
            <text:p>69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97" table:style-name="ce5">
            <text:p>29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Nelson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5">
            <text:p>108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odka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87" table:style-name="ce5">
            <text:p>8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3850" table:style-name="ce5">
            <text:p>3850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189" table:style-name="ce5">
            <text:p>1189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587" table:style-name="ce5">
            <text:p>587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stupefaciente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jo <text:s/>(22 Libras )</text:p>
          </table:table-cell>
          <table:table-cell office:value-type="string" table:style-name="ce6">
            <text:p>Comestibles</text:p>
          </table:table-cell>
          <table:table-cell office:value-type="float" office:value="33" table:style-name="ce5">
            <text:p>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zúcar <text:s/>(25 kg)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quilla (25 libras)</text:p>
          </table:table-cell>
          <table:table-cell office:value-type="string" table:style-name="ce6">
            <text:p>Comestibles</text:p>
          </table:table-cell>
          <table:table-cell office:value-type="float" office:value="31" table:style-name="ce5">
            <text:p>3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25 libras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Arroz Bongu (55 libras)</text:p>
          </table:table-cell>
          <table:table-cell office:value-type="string" table:style-name="ce6">
            <text:p>Comestibles</text:p>
          </table:table-cell>
          <table:table-cell office:value-type="float" office:value="19" table:style-name="ce5">
            <text:p>19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quetes de Sopita Criollito (240 unidades)</text:p>
          </table:table-cell>
          <table:table-cell office:value-type="string" table:style-name="ce6">
            <text:p>Comestibles</text:p>
          </table:table-cell>
          <table:table-cell office:value-type="float" office:value="335" table:style-name="ce5">
            <text:p>33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che evaporada Bongu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015" table:style-name="ce5">
            <text:p>101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Sol de Oro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175" table:style-name="ce5">
            <text:p>17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eite Mazola (Galones de 128 onzas)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ja de galletas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zón Liquido Ranchero (40 gramos)</text:p>
          </table:table-cell>
          <table:table-cell office:value-type="string" table:style-name="ce6">
            <text:p>Comestibles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ductos de cuidado personal (pastas jabones perfumes etc) (unidades)</text:p>
          </table:table-cell>
          <table:table-cell office:value-type="string" table:style-name="ce6">
            <text:p>Productos de Uso Personal</text:p>
          </table:table-cell>
          <table:table-cell office:value-type="float" office:value="531" table:style-name="ce5">
            <text:p>53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dom<text:span text:style-name="T1">ésticos</text:span>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ulares</text:p>
          </table:table-cell>
          <table:table-cell office:value-type="string" table:style-name="ce6">
            <text:p>Otro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bletas</text:p>
          </table:table-cell>
          <table:table-cell office:value-type="string" table:style-name="ce6">
            <text:p>Otros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Chevali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14" table:style-name="ce5">
            <text:p>31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Chancel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00" table:style-name="ce5">
            <text:p>1300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kara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rvezas Prestige Heineken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36" table:style-name="ce5">
            <text:p>336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54" table:style-name="ce5">
            <text:p>5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nbarcout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Lord Mast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81" table:style-name="ce5">
            <text:p>181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8 PM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98" table:style-name="ce5">
            <text:p>9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58" table:style-name="ce5">
            <text:p>35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ky Imperial Blue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8" table:style-name="ce5">
            <text:p>2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5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n Badirnet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10 unidades)</text:p>
          </table:table-cell>
          <table:table-cell office:value-type="string" table:style-name="ce6">
            <text:p>Cigarrillos</text:p>
          </table:table-cell>
          <table:table-cell office:value-type="float" office:value="48" table:style-name="ce5">
            <text:p>4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omme il fau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175" table:style-name="ce5">
            <text:p>1175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Capital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8273" table:style-name="ce5">
            <text:p>18273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Jailsalmer <text:s/>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2454" table:style-name="ce5">
            <text:p>2454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garrillos Point (Paquetes <text:s/>de 10 cajetillas de 20 unidades)</text:p>
          </table:table-cell>
          <table:table-cell office:value-type="string" table:style-name="ce6">
            <text:p>Cigarrillos</text:p>
          </table:table-cell>
          <table:table-cell office:value-type="float" office:value="1488" table:style-name="ce5">
            <text:p>148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as de Marihuana</text:p>
          </table:table-cell>
          <table:table-cell office:value-type="string" table:style-name="ce6">
            <text:p>Estupefacientes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cos de Guaconejo</text:p>
          </table:table-cell>
          <table:table-cell office:value-type="string" table:style-name="ce6">
            <text:p>Otros</text:p>
          </table:table-cell>
          <table:table-cell office:value-type="float" office:value="18" table:style-name="ce5">
            <text:p>18</text:p>
          </table:table-cell>
          <table:table-cell office:value-type="string" table:style-name="ce6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Aguacate</text:p>
          </table:table-cell>
          <table:table-cell office:value-type="string" table:style-name="ce6">
            <text:p>Comestibles</text:p>
          </table:table-cell>
          <table:table-cell office:value-type="float" office:value="41" table:style-name="ce8">
            <text:p>4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Pepino</text:p>
          </table:table-cell>
          <table:table-cell office:value-type="string" table:style-name="ce6">
            <text:p>Comestibles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cos de Tomate</text:p>
          </table:table-cell>
          <table:table-cell office:value-type="string" table:style-name="ce6">
            <text:p>Comestible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78" table:formula="of:=52.65+25.35" table:style-name="ce8">
            <text:p>7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ductos para cuidado personal</text:p>
          </table:table-cell>
          <table:table-cell office:value-type="string" table:style-name="ce6">
            <text:p>Comestibles</text:p>
          </table:table-cell>
          <table:table-cell office:value-type="float" office:value="69" table:style-name="ce8">
            <text:p>69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974" table:style-name="ce8">
            <text:p>97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table:style-name="ce6"/>
          <table:table-cell office:value-type="float" office:value="10" table:style-name="ce8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. De pelo postizo</text:p>
          </table:table-cell>
          <table:table-cell office:value-type="string" table:style-name="ce6">
            <text:p>Otro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7" table:style-name="ce8">
            <text:p>5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Marichell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55" table:style-name="ce8">
            <text:p>855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94" table:style-name="ce8">
            <text:p>9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289" table:style-name="ce8">
            <text:p>289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941" table:style-name="ce8">
            <text:p>94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78" table:style-name="ce8">
            <text:p>27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52" table:style-name="ce8">
            <text:p>5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 Bardinet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638" table:style-name="ce13">
            <text:p>7,63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528100" table:style-name="ce13">
            <text:p>1,528,100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o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o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925.48" table:style-name="ce15">
            <text:p>925.48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1" table:style-name="ce17">
            <text:p>1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8">
            <text:p>6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)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255" table:style-name="ce8">
            <text:p>25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50.5" table:formula="of:=11+39.5" table:style-name="ce8">
            <text:p>5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harina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47" table:style-name="ce8">
            <text:p>24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14444" table:style-name="ce8">
            <text:p>14,44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Desechables</text:p>
          </table:table-cell>
          <table:table-cell office:value-type="string" table:style-name="ce6">
            <text:p>Productos de Uso Personal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res de tenis o zapatos</text:p>
          </table:table-cell>
          <table:table-cell office:value-type="string" table:style-name="ce6">
            <text:p>Productos de Uso Personal</text:p>
          </table:table-cell>
          <table:table-cell office:value-type="float" office:value="862" table:style-name="ce8">
            <text:p>86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Productos de Uso Personal</text:p>
          </table:table-cell>
          <table:table-cell office:value-type="float" office:value="1.1819999999999999" table:style-name="ce20">
            <text:p>1.18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3.5" table:style-name="ce8">
            <text:p>5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49" table:style-name="ce8">
            <text:p>14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hon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82" table:style-name="ce8">
            <text:p>28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Marichell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2258" table:style-name="ce8">
            <text:p>2,25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92" table:style-name="ce8">
            <text:p>9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table:style-name="ce8"/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630" table:style-name="ce8">
            <text:p>63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.2280000000000002" table:style-name="ce20">
            <text:p>2.22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50" table:style-name="ce8">
            <text:p>25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71" table:style-name="ce8">
            <text:p>7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02" table:style-name="ce8">
            <text:p>10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 Bardinet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Richmore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2022" table:style-name="ce13">
            <text:p>12,02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403100" table:style-name="ce13">
            <text:p>2,403,10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os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o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503" table:style-name="ce8">
            <text:p>50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64.5" table:style-name="ce15">
            <text:p>64.5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4" table:style-name="ce17">
            <text:p>3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9" table:style-name="ce18">
            <text:p>1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24" table:formula="of:=6+18" table:style-name="ce8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415" table:style-name="ce8">
            <text:p>41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Productos de Uso Personal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308" table:style-name="ce8">
            <text:p>30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1439" table:style-name="ce8">
            <text:p>1,43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2">
            <text:p>Productos de Uso Personal</text:p>
          </table:table-cell>
          <table:table-cell office:value-type="float" office:value="140" table:style-name="ce8">
            <text:p>1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. De 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98" table:style-name="ce8">
            <text:p>29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1486" table:style-name="ce8">
            <text:p>1,48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7" table:style-name="ce8">
            <text:p>8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19" table:style-name="ce8">
            <text:p>41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Malta</text:p>
          </table:table-cell>
          <table:table-cell office:value-type="string" table:style-name="ce6">
            <text:p>Bebidas alcohólicas</text:p>
          </table:table-cell>
          <table:table-cell office:value-type="float" office:value="165" table:style-name="ce8">
            <text:p>16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679" table:style-name="ce8">
            <text:p>1,67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79" table:style-name="ce8">
            <text:p>27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ña Colada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58" table:style-name="ce8">
            <text:p>5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8860" table:style-name="ce13">
            <text:p>8,8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771000" table:style-name="ce13">
            <text:p>1,771,00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as incautacione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ón de Palos sec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36.299999999999997" table:style-name="ce15">
            <text:p>36.3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0" table:style-name="ce1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66" table:style-name="ce8">
            <text:p>6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57" table:style-name="ce6">
            <text:p>65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Bebidas alcohólicas</text:p>
          </table:table-cell>
          <table:table-cell office:value-type="float" office:value="573" table:style-name="ce6">
            <text:p>57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07" table:style-name="ce6">
            <text:p>10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499" table:style-name="ce8">
            <text:p>49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794" table:style-name="ce8">
            <text:p>79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110" table:style-name="ce8">
            <text:p>11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37" table:style-name="ce8">
            <text:p>437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Alemana</text:p>
          </table:table-cell>
          <table:table-cell office:value-type="string" table:style-name="ce6">
            <text:p>Bebidas alcohólicas</text:p>
          </table:table-cell>
          <table:table-cell office:value-type="float" office:value="25200" table:style-name="ce8">
            <text:p>25,2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Felina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256" table:style-name="ce8">
            <text:p>1,25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quila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163" table:style-name="ce8">
            <text:p>16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59" table:style-name="ce8">
            <text:p>59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45" table:style-name="ce8">
            <text:p>4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54" table:style-name="ce8">
            <text:p>15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9161" table:style-name="ce13">
            <text:p>9,16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828500" table:style-name="ce13">
            <text:p>1,828,5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Drog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rción de <text:s/>Marihuana</text:p>
          </table:table-cell>
          <table:table-cell office:value-type="string" table:style-name="ce6">
            <text:p>Drog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ligramos de Cocaina</text:p>
          </table:table-cell>
          <table:table-cell office:value-type="string" table:style-name="ce6">
            <text:p>Droga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3277.5" table:style-name="ce8">
            <text:p>3,27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0" table:style-name="ce18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por no poseer documentos acrediten ser propietari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21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tanas transpotando cemento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12.5" table:style-name="ce8">
            <text:p>1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2.5" table:style-name="ce8">
            <text:p>1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Galletas</text:p>
          </table:table-cell>
          <table:table-cell office:value-type="string" table:style-name="ce6">
            <text:p>Comestibles</text:p>
          </table:table-cell>
          <table:table-cell office:value-type="float" office:value="100" table:style-name="ce17">
            <text:p>1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364" table:style-name="ce8">
            <text:p>36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112" table:style-name="ce8">
            <text:p>11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2268" table:style-name="ce8">
            <text:p>2,26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Otras incautacion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8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8">
            <text:p>10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769" table:style-name="ce8">
            <text:p>76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42" table:style-name="ce8">
            <text:p>14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Richmore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509" table:style-name="ce13">
            <text:p>1,50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300900" table:style-name="ce13">
            <text:p>300,9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52" table:style-name="ce8">
            <text:p>5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para incinerar carbón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mión de Palos sec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Marihuana</text:p>
          </table:table-cell>
          <table:table-cell office:value-type="string" table:style-name="ce6">
            <text:p>Drog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Cocaina</text:p>
          </table:table-cell>
          <table:table-cell office:value-type="string" table:style-name="ce6">
            <text:p>Drogas</text:p>
          </table:table-cell>
          <table:table-cell office:value-type="float" office:value="141" table:style-name="ce8">
            <text:p>14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7730" table:style-name="ce8">
            <text:p>7,73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5" table:style-name="ce17">
            <text:p>15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8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)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Patanas con combustible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41" table:style-name="ce17">
            <text:p>4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21" table:style-name="ce17">
            <text:p>2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84" table:style-name="ce17">
            <text:p>18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94" table:style-name="ce8">
            <text:p>9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res de tenis o zapatos</text:p>
          </table:table-cell>
          <table:table-cell office:value-type="string" table:style-name="ce6">
            <text:p>Productos de Uso Personal</text:p>
          </table:table-cell>
          <table:table-cell office:value-type="float" office:value="46" table:style-name="ce17">
            <text:p>4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rios comestibles</text:p>
          </table:table-cell>
          <table:table-cell office:value-type="string" table:style-name="ce6">
            <text:p>Comestibles</text:p>
          </table:table-cell>
          <table:table-cell office:value-type="float" office:value="2268" table:style-name="ce8">
            <text:p>2,26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Dewears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Patrol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49" table:style-name="ce8">
            <text:p>14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96" table:style-name="ce8">
            <text:p>19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554" table:style-name="ce8">
            <text:p>55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2" table:style-name="ce8">
            <text:p>8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626" table:style-name="ce8">
            <text:p>62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Felina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4950" table:style-name="ce8">
            <text:p>4,95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32" table:style-name="ce8">
            <text:p>33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388" table:style-name="ce8">
            <text:p>38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ebidas no Alccoholicas</text:p>
          </table:table-cell>
          <table:table-cell office:value-type="float" office:value="84" table:style-name="ce8">
            <text:p>8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ebidas no Alccoholicas</text:p>
          </table:table-cell>
          <table:table-cell office:value-type="float" office:value="178" table:style-name="ce8">
            <text:p>17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ebidas no Alc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16" table:style-name="ce13">
            <text:p>71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42300" table:style-name="ce13">
            <text:p>142,3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114" table:style-name="ce8">
            <text:p>1,11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rciones de Cocaina</text:p>
          </table:table-cell>
          <table:table-cell office:value-type="string" table:style-name="ce6">
            <text:p>Drog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</text:p>
          </table:table-cell>
          <table:table-cell office:value-type="string" table:style-name="ce6">
            <text:p>Combustible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01" table:formula="of:=60+41" table:style-name="ce8">
            <text:p>10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02" table:style-name="ce8">
            <text:p>20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273" table:style-name="ce8">
            <text:p>27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546" table:style-name="ce8">
            <text:p>54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320" table:style-name="ce8">
            <text:p>32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fideos</text:p>
          </table:table-cell>
          <table:table-cell office:value-type="string" table:style-name="ce6">
            <text:p>Comestibles</text:p>
          </table:table-cell>
          <table:table-cell office:value-type="float" office:value="500" table:style-name="ce8">
            <text:p>50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spagettis</text:p>
          </table:table-cell>
          <table:table-cell office:value-type="string" table:style-name="ce6">
            <text:p>Comestible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bizcochos</text:p>
          </table:table-cell>
          <table:table-cell office:value-type="string" table:style-name="ce6">
            <text:p>Comestible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71" table:style-name="ce8">
            <text:p>7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73" table:style-name="ce8">
            <text:p>7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51" table:style-name="ce8">
            <text:p>15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28" table:style-name="ce8">
            <text:p>12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538" table:style-name="ce8">
            <text:p>53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22" table:style-name="ce8">
            <text:p>422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01" table:style-name="ce8">
            <text:p>20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93" table:style-name="ce8">
            <text:p>9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101" table:style-name="ce8">
            <text:p>10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2979" table:style-name="ce13">
            <text:p>2,97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595800" table:formula="of:=2979*200" table:style-name="ce13">
            <text:p>595,80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11" table:style-name="ce8">
            <text:p>21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9" table:style-name="ce17">
            <text:p>9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10" table:style-name="ce18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cuperados</text:p>
          </table:table-cell>
          <table:table-cell office:value-type="string" table:style-name="ce6">
            <text:p>Vehiculo de motor</text:p>
          </table:table-cell>
          <table:table-cell table:style-name="ce17"/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En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94" table:style-name="ce8">
            <text:p>29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375" table:style-name="ce8">
            <text:p>37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terias de Inversor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947" table:style-name="ce8">
            <text:p>947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42" table:style-name="ce8">
            <text:p>4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fideos</text:p>
          </table:table-cell>
          <table:table-cell office:value-type="string" table:style-name="ce6">
            <text:p>Comestibles</text:p>
          </table:table-cell>
          <table:table-cell office:value-type="float" office:value="100" table:style-name="ce8">
            <text:p>1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rascos de vinagre</text:p>
          </table:table-cell>
          <table:table-cell office:value-type="string" table:style-name="ce6">
            <text:p>Comestible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49" table:style-name="ce8">
            <text:p>4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40" table:style-name="ce8">
            <text:p>24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650" table:style-name="ce8">
            <text:p>65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Alemana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840" table:style-name="ce8">
            <text:p>1,84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19" table:style-name="ce8">
            <text:p>21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252" table:style-name="ce8">
            <text:p>25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429" table:style-name="ce13">
            <text:p>7,42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485800" table:formula="of:=+[.C1738]*200" table:style-name="ce13">
            <text:p>1,485,8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olsitas de Crack</text:p>
          </table:table-cell>
          <table:table-cell office:value-type="string" table:style-name="ce6">
            <text:p>Droga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14" table:style-name="ce8">
            <text:p>21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4" table:style-name="ce8">
            <text:p>3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315" table:style-name="ce8">
            <text:p>31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1108" table:style-name="ce8">
            <text:p>1,10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576" table:style-name="ce8">
            <text:p>1,57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en Polvo</text:p>
          </table:table-cell>
          <table:table-cell office:value-type="string" table:style-name="ce6">
            <text:p>Comestible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Picante</text:p>
          </table:table-cell>
          <table:table-cell office:value-type="string" table:style-name="ce6">
            <text:p>Comestibl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70" table:style-name="ce8">
            <text:p>7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395" table:style-name="ce8">
            <text:p>39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622" table:style-name="ce8">
            <text:p>62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1071" table:style-name="ce8">
            <text:p>1,07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408" table:style-name="ce8">
            <text:p>40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lue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369" table:style-name="ce8">
            <text:p>1,369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735" table:style-name="ce8">
            <text:p>735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07" table:style-name="ce8">
            <text:p>40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no alcoholicas</text:p>
          </table:table-cell>
          <table:table-cell office:value-type="float" office:value="140" table:style-name="ce8">
            <text:p>14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430" table:formula="of:=59+155+828+31+357" table:style-name="ce13">
            <text:p>1,43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80100" table:formula="of:=+((59*100)+((155+828+31+357)*200))" table:style-name="ce13">
            <text:p>280,100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68" table:style-name="ce8">
            <text:p>68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493" table:style-name="ce8">
            <text:p>49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con licencia vencida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73" table:style-name="ce8">
            <text:p>7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8">
            <text:p>7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Jeepeta retenidas por no poseer documentos acrediten ser propietarios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Marz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41" table:style-name="ce8">
            <text:p>4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cao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Tomate</text:p>
          </table:table-cell>
          <table:table-cell office:value-type="string" table:style-name="ce6">
            <text:p>Comestibles</text:p>
          </table:table-cell>
          <table:table-cell office:value-type="float" office:value="71" table:style-name="ce8">
            <text:p>7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06" table:style-name="ce8">
            <text:p>20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367" table:style-name="ce8">
            <text:p>36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831" table:style-name="ce8">
            <text:p>83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77" table:style-name="ce8">
            <text:p>7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317" table:style-name="ce8">
            <text:p>31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Dorado</text:p>
          </table:table-cell>
          <table:table-cell office:value-type="string" table:style-name="ce6">
            <text:p>Bebidas alcohólicas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65" table:style-name="ce8">
            <text:p>6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579" table:style-name="ce8">
            <text:p>579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Patriot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032" table:style-name="ce8">
            <text:p>1,03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22" table:style-name="ce8">
            <text:p>32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104" table:style-name="ce8">
            <text:p>10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imosas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727" table:formula="of:=6+82+1518+121" table:style-name="ce13">
            <text:p>1,727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344800" table:style-name="ce13">
            <text:p>344,8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341" table:style-name="ce8">
            <text:p>34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21" table:style-name="ce18">
            <text:p>2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tas retenida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bril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4" table:style-name="ce8">
            <text:p>3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446" table:style-name="ce8">
            <text:p>1,44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cao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419" table:style-name="ce8">
            <text:p>419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3097" table:style-name="ce8">
            <text:p>3,097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209" table:style-name="ce8">
            <text:p>209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534" table:style-name="ce8">
            <text:p>53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46" table:style-name="ce8">
            <text:p>4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55" table:style-name="ce8">
            <text:p>55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Queso de freir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550" table:style-name="ce8">
            <text:p>55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 Rhon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764" table:style-name="ce8">
            <text:p>76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922" table:style-name="ce8">
            <text:p>92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64" table:style-name="ce8">
            <text:p>6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561" table:style-name="ce8">
            <text:p>561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48" table:style-name="ce8">
            <text:p>48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622" table:style-name="ce8">
            <text:p>62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94" table:style-name="ce8">
            <text:p>9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094" table:style-name="ce13">
            <text:p>7,09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416700" table:style-name="ce13">
            <text:p>1,416,70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239" table:style-name="ce8">
            <text:p>239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May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ebolla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23" table:style-name="ce8">
            <text:p>22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4325" table:style-name="ce8">
            <text:p>4,32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0" table:style-name="ce8">
            <text:p>6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endas de vestir</text:p>
          </table:table-cell>
          <table:table-cell office:value-type="string" table:style-name="ce6">
            <text:p>Productos de Uso Personal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líquido</text:p>
          </table:table-cell>
          <table:table-cell office:value-type="string" table:style-name="ce6">
            <text:p>Comestibles</text:p>
          </table:table-cell>
          <table:table-cell office:value-type="float" office:value="372" table:style-name="ce8">
            <text:p>37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1255" table:style-name="ce8">
            <text:p>1,25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248" table:style-name="ce8">
            <text:p>24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73" table:style-name="ce8">
            <text:p>7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hocolates</text:p>
          </table:table-cell>
          <table:table-cell office:value-type="string" table:style-name="ce6">
            <text:p>Comestibles</text:p>
          </table:table-cell>
          <table:table-cell office:value-type="float" office:value="490" table:style-name="ce8">
            <text:p>49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Picante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5" table:style-name="ce8">
            <text:p>6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4122" table:style-name="ce8">
            <text:p>4,12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581" table:style-name="ce8">
            <text:p>58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41" table:style-name="ce8">
            <text:p>84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8" table:style-name="ce8">
            <text:p>8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927" table:style-name="ce8">
            <text:p>92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Habana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eak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357" table:style-name="ce8">
            <text:p>1,35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792" table:style-name="ce8">
            <text:p>79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57" table:style-name="ce8">
            <text:p>5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397" table:style-name="ce8">
            <text:p>39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421" table:style-name="ce13">
            <text:p>1,42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84200" table:style-name="ce13">
            <text:p>284,200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ornos destruido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Guaconejo</text:p>
          </table:table-cell>
          <table:table-cell office:value-type="string" table:style-name="ce6">
            <text:p>Otras incautacion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coteas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angostas</text:p>
          </table:table-cell>
          <table:table-cell office:value-type="string" table:style-name="ce6">
            <text:p>Otras incautaciones</text:p>
          </table:table-cell>
          <table:table-cell office:value-type="float" office:value="43" table:style-name="ce8">
            <text:p>4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72" table:style-name="ce8">
            <text:p>7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cuperad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ilegale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n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Harina</text:p>
          </table:table-cell>
          <table:table-cell office:value-type="string" table:style-name="ce6">
            <text:p>Comestibles</text:p>
          </table:table-cell>
          <table:table-cell office:value-type="float" office:value="250" table:style-name="ce8">
            <text:p>25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71" table:style-name="ce8">
            <text:p>17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2150" table:style-name="ce8">
            <text:p>2,15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41" table:style-name="ce8">
            <text:p>6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endas de vestir</text:p>
          </table:table-cell>
          <table:table-cell office:value-type="string" table:style-name="ce6">
            <text:p>Productos de Uso Personal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775" table:style-name="ce8">
            <text:p>77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141" table:formula="of:=108+33" table:style-name="ce8">
            <text:p>1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120" table:style-name="ce8">
            <text:p>12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804" table:style-name="ce8">
            <text:p>80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rdinas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elulares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Picante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elo postizo</text:p>
          </table:table-cell>
          <table:table-cell office:value-type="string" table:style-name="ce6">
            <text:p>Otras incautaciones</text:p>
          </table:table-cell>
          <table:table-cell office:value-type="float" office:value="42" table:style-name="ce8">
            <text:p>4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74" table:style-name="ce8">
            <text:p>7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203" table:style-name="ce8">
            <text:p>20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345" table:style-name="ce8">
            <text:p>34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788" table:style-name="ce8">
            <text:p>78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855" table:style-name="ce8">
            <text:p>85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247" table:style-name="ce8">
            <text:p>2,247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580" table:style-name="ce8">
            <text:p>5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Dorellis</text:p>
          </table:table-cell>
          <table:table-cell office:value-type="string" table:style-name="ce6">
            <text:p>Bebidas alcohólicas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75" table:style-name="ce8">
            <text:p>7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Director Especial</text:p>
          </table:table-cell>
          <table:table-cell office:value-type="string" table:style-name="ce6">
            <text:p>Bebidas alcohólicas</text:p>
          </table:table-cell>
          <table:table-cell office:value-type="float" office:value="600" table:style-name="ce8">
            <text:p>6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912" table:style-name="ce8">
            <text:p>91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95" table:style-name="ce8">
            <text:p>9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1680" table:style-name="ce8">
            <text:p>1,6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713" table:style-name="ce13">
            <text:p>71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30200" table:style-name="ce13">
            <text:p>130,2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rreta llena de palos secos</text:p>
          </table:table-cell>
          <table:table-cell office:value-type="string" table:style-name="ce6">
            <text:p>Otras incautacion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809" table:style-name="ce8">
            <text:p>809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Juli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28" table:style-name="ce8">
            <text:p>2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ebolla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maiz<text:s/></text:p>
          </table:table-cell>
          <table:table-cell office:value-type="string" table:style-name="ce6">
            <text:p>Comestible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35" table:style-name="ce8">
            <text:p>13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280" table:style-name="ce8">
            <text:p>28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lipsos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726" table:style-name="ce8">
            <text:p>72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50" table:style-name="ce8">
            <text:p>5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64" table:style-name="ce8">
            <text:p>6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336" table:style-name="ce8">
            <text:p>33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58" table:style-name="ce8">
            <text:p>5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chup</text:p>
          </table:table-cell>
          <table:table-cell office:value-type="string" table:style-name="ce6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5" table:style-name="ce8">
            <text:p>5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86" table:style-name="ce8">
            <text:p>8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48" table:style-name="ce8">
            <text:p>14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647" table:style-name="ce8">
            <text:p>64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9" table:style-name="ce8">
            <text:p>29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872" table:style-name="ce8">
            <text:p>87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311" table:style-name="ce8">
            <text:p>2,31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76" table:style-name="ce8">
            <text:p>37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20" table:style-name="ce8">
            <text:p>12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uba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on Atomik<text:s/>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Tastodou</text:p>
          </table:table-cell>
          <table:table-cell office:value-type="string" table:style-name="ce6">
            <text:p>Bebidas alcohólicas</text:p>
          </table:table-cell>
          <table:table-cell office:value-type="float" office:value="75" table:style-name="ce8">
            <text:p>7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943" table:formula="of:=63+23+7+850" table:style-name="ce13">
            <text:p>94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82300" table:style-name="ce13">
            <text:p>182,30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131" table:style-name="ce8">
            <text:p>13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Crack</text:p>
          </table:table-cell>
          <table:table-cell office:value-type="string" table:style-name="ce6">
            <text:p>Drogas</text:p>
          </table:table-cell>
          <table:table-cell office:value-type="float" office:value="103.4" table:style-name="ce8">
            <text:p>10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31" table:style-name="ce8">
            <text:p>13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380" table:style-name="ce8">
            <text:p>38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zúcar<text:s/>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99" table:style-name="ce8">
            <text:p>29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cas de Ropa</text:p>
          </table:table-cell>
          <table:table-cell office:value-type="string" table:style-name="ce6">
            <text:p>Productos de Uso Personal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aterias de Inversor</text:p>
          </table:table-cell>
          <table:table-cell office:value-type="string" table:style-name="ce6">
            <text:p>Otras incautacion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ulto de zapatos usados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90" table:style-name="ce8">
            <text:p>49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spagettis</text:p>
          </table:table-cell>
          <table:table-cell office:value-type="string" table:style-name="ce6">
            <text:p>Comestibles</text:p>
          </table:table-cell>
          <table:table-cell office:value-type="float" office:value="1104" table:style-name="ce8">
            <text:p>1,10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baterias de motor</text:p>
          </table:table-cell>
          <table:table-cell office:value-type="string" table:style-name="ce6">
            <text:p>Otras incautacione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inversor</text:p>
          </table:table-cell>
          <table:table-cell office:value-type="string" table:style-name="ce6">
            <text:p>Otras incautacion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ifone</text:p>
          </table:table-cell>
          <table:table-cell office:value-type="string" table:style-name="ce6">
            <text:p>Otras incautacione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Hilo Nylon</text:p>
          </table:table-cell>
          <table:table-cell office:value-type="string" table:style-name="ce6">
            <text:p>Otras incautaciones</text:p>
          </table:table-cell>
          <table:table-cell office:value-type="float" office:value="1000" table:style-name="ce8">
            <text:p>1,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Inversores</text:p>
          </table:table-cell>
          <table:table-cell office:value-type="string" table:style-name="ce6">
            <text:p>Electrodomestico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63" table:style-name="ce8">
            <text:p>6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177" table:style-name="ce8">
            <text:p>17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243" table:style-name="ce8">
            <text:p>24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20" table:style-name="ce8">
            <text:p>82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8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225" table:style-name="ce8">
            <text:p>22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lue</text:p>
          </table:table-cell>
          <table:table-cell office:value-type="string" table:style-name="ce6">
            <text:p>Bebidas alcohólicas</text:p>
          </table:table-cell>
          <table:table-cell office:value-type="float" office:value="31" table:style-name="ce8">
            <text:p>3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ivas Regal</text:p>
          </table:table-cell>
          <table:table-cell office:value-type="string" table:style-name="ce6">
            <text:p>Bebidas alcohólicas</text:p>
          </table:table-cell>
          <table:table-cell office:value-type="float" office:value="1351" table:style-name="ce8">
            <text:p>1,35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679" table:style-name="ce8">
            <text:p>67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265" table:style-name="ce8">
            <text:p>26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442" table:style-name="ce8">
            <text:p>44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5709" table:style-name="ce13">
            <text:p>5,70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116900" table:style-name="ce13">
            <text:p>1,116,9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8043" table:style-name="ce8">
            <text:p>8,04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s <text:s/>retenidos con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458" table:style-name="ce8">
            <text:p>45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170" table:style-name="ce8">
            <text:p>17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Bolas de Cacao</text:p>
          </table:table-cell>
          <table:table-cell office:value-type="string" table:style-name="ce6">
            <text:p>Comestibles</text:p>
          </table:table-cell>
          <table:table-cell office:value-type="float" office:value="59" table:style-name="ce8">
            <text:p>5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undas de Café</text:p>
          </table:table-cell>
          <table:table-cell office:value-type="string" table:style-name="ce6">
            <text:p>Comestibles</text:p>
          </table:table-cell>
          <table:table-cell office:value-type="float" office:value="49" table:style-name="ce8">
            <text:p>4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43" table:style-name="ce8">
            <text:p>4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23" table:style-name="ce8">
            <text:p>2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293" table:style-name="ce8">
            <text:p>29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479" table:style-name="ce8">
            <text:p>47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92" table:style-name="ce8">
            <text:p>9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38" table:style-name="ce8">
            <text:p>3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179" table:style-name="ce8">
            <text:p>17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398" table:style-name="ce8">
            <text:p>39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338" table:style-name="ce8">
            <text:p>338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35" table:style-name="ce8">
            <text:p>3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44" table:style-name="ce8">
            <text:p>14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114" table:style-name="ce8">
            <text:p>11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342" table:style-name="ce8">
            <text:p>34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393" table:style-name="ce13">
            <text:p>1,39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71800" table:style-name="ce13">
            <text:p>271,8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44" table:style-name="ce8">
            <text:p>4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Marihuana</text:p>
          </table:table-cell>
          <table:table-cell office:value-type="string" table:style-name="ce6">
            <text:p>Drog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47570" table:style-name="ce8">
            <text:p>47,57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9" table:style-name="ce18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rro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7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4" table:style-name="ce17">
            <text:p>1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droga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ilegales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7" table:style-name="ce17">
            <text:p>17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s d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3" table:style-name="ce17">
            <text:p>1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anquero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351" table:style-name="ce17">
            <text:p>35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rroz</text:p>
          </table:table-cell>
          <table:table-cell office:value-type="string" table:style-name="ce6">
            <text:p>Comestibles</text:p>
          </table:table-cell>
          <table:table-cell office:value-type="float" office:value="17" table:style-name="ce17">
            <text:p>1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203" table:style-name="ce8">
            <text:p>20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4515" table:style-name="ce8">
            <text:p>4,51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93" table:style-name="ce8">
            <text:p>49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112" table:style-name="ce8">
            <text:p>11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celer</text:p>
          </table:table-cell>
          <table:table-cell office:value-type="string" table:style-name="ce6">
            <text:p>Bebidas alcohólica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471" table:style-name="ce8">
            <text:p>47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Dorado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8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</text:p>
          </table:table-cell>
          <table:table-cell office:value-type="string" table:style-name="ce6">
            <text:p>Bebidas alcohólicas</text:p>
          </table:table-cell>
          <table:table-cell office:value-type="float" office:value="72" table:style-name="ce8">
            <text:p>7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823" table:style-name="ce8">
            <text:p>82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8">
            <text:p>2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381" table:style-name="ce8">
            <text:p>38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96" table:style-name="ce8">
            <text:p>9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2293" table:style-name="ce8">
            <text:p>2,29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613" table:style-name="ce8">
            <text:p>61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383" table:style-name="ce8">
            <text:p>38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117" table:style-name="ce8">
            <text:p>11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frescos</text:p>
          </table:table-cell>
          <table:table-cell office:value-type="string" table:style-name="ce6">
            <text:p>Bebidas no alcoholica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33" table:style-name="ce8">
            <text:p>3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11767" table:style-name="ce13">
            <text:p>11,76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2323600" table:style-name="ce13">
            <text:p>2,323,6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42" table:style-name="ce8">
            <text:p>4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11298" table:style-name="ce8">
            <text:p>11,29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17">
            <text:p>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<text:s/>retenidas por no poseer documentos que los conductores acrediten ser su propietarios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18">
            <text:p>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<text:s/>robadas y recuperada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7" table:style-name="ce17">
            <text:p>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3" table:style-name="ce17">
            <text:p>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s detenida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5" table:style-name="ce17">
            <text:p>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Tanqueros 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17">
            <text:p>1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jo de 22 libras c/u</text:p>
          </table:table-cell>
          <table:table-cell office:value-type="string" table:style-name="ce6">
            <text:p>Comestibles</text:p>
          </table:table-cell>
          <table:table-cell office:value-type="float" office:value="4" table:style-name="ce17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cao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Avena</text:p>
          </table:table-cell>
          <table:table-cell office:value-type="string" table:style-name="ce6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Harina</text:p>
          </table:table-cell>
          <table:table-cell office:value-type="string" table:style-name="ce6">
            <text:p>Comestibles</text:p>
          </table:table-cell>
          <table:table-cell office:value-type="float" office:value="1182" table:style-name="ce8">
            <text:p>1,18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jas de Sopita (240 Unid.)</text:p>
          </table:table-cell>
          <table:table-cell office:value-type="string" table:style-name="ce6">
            <text:p>Comestibles</text:p>
          </table:table-cell>
          <table:table-cell office:value-type="float" office:value="129" table:style-name="ce8">
            <text:p>12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7630" table:style-name="ce8">
            <text:p>7,63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roductos para cuidado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75" table:style-name="ce8">
            <text:p>7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líquido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18" table:style-name="ce8">
            <text:p>41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Mazola(1 galón)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ceite Sol de Oro (1 galón)</text:p>
          </table:table-cell>
          <table:table-cell office:value-type="string" table:style-name="ce6">
            <text:p>Comestibles</text:p>
          </table:table-cell>
          <table:table-cell office:value-type="float" office:value="2041" table:style-name="ce8">
            <text:p>2,04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lsa de Tomate</text:p>
          </table:table-cell>
          <table:table-cell office:value-type="string" table:style-name="ce6">
            <text:p>Comestibles</text:p>
          </table:table-cell>
          <table:table-cell office:value-type="float" office:value="1698" table:style-name="ce8">
            <text:p>1,69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Paquetes de spagettis</text:p>
          </table:table-cell>
          <table:table-cell office:value-type="string" table:style-name="ce6">
            <text:p>Comestible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zón en Polvo</text:p>
          </table:table-cell>
          <table:table-cell office:value-type="string" table:style-name="ce6">
            <text:p>Comestibles</text:p>
          </table:table-cell>
          <table:table-cell office:value-type="float" office:value="91" table:style-name="ce8">
            <text:p>9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54" table:style-name="ce8">
            <text:p>5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ectrodomésticos (Televisores, etc.)</text:p>
          </table:table-cell>
          <table:table-cell office:value-type="string" table:style-name="ce6">
            <text:p>Electrodomesticos</text:p>
          </table:table-cell>
          <table:table-cell office:value-type="float" office:value="47" table:style-name="ce8">
            <text:p>4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atchup</text:p>
          </table:table-cell>
          <table:table-cell office:value-type="string" table:style-name="ce6">
            <text:p>Comestibles</text:p>
          </table:table-cell>
          <table:table-cell office:value-type="float" office:value="2401" table:style-name="ce8">
            <text:p>2,40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Clerén</text:p>
          </table:table-cell>
          <table:table-cell office:value-type="string" table:style-name="ce6">
            <text:p>Bebidas alcohólicas</text:p>
          </table:table-cell>
          <table:table-cell office:value-type="float" office:value="53" table:style-name="ce8">
            <text:p>5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bancourt</text:p>
          </table:table-cell>
          <table:table-cell office:value-type="string" table:style-name="ce6">
            <text:p>Bebidas alcohólicas</text:p>
          </table:table-cell>
          <table:table-cell office:value-type="float" office:value="7324" table:style-name="ce8">
            <text:p>7,32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</text:p>
          </table:table-cell>
          <table:table-cell office:value-type="string" table:style-name="ce6">
            <text:p>Bebidas alcohólicas</text:p>
          </table:table-cell>
          <table:table-cell office:value-type="float" office:value="102" table:style-name="ce8">
            <text:p>10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údez</text:p>
          </table:table-cell>
          <table:table-cell office:value-type="string" table:style-name="ce6">
            <text:p>Bebidas alcohólicas</text:p>
          </table:table-cell>
          <table:table-cell office:value-type="float" office:value="70" table:style-name="ce8">
            <text:p>7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enlatadas</text:p>
          </table:table-cell>
          <table:table-cell office:value-type="string" table:style-name="ce6">
            <text:p>Bebidas alcohólicas</text:p>
          </table:table-cell>
          <table:table-cell office:value-type="float" office:value="1133" table:style-name="ce8">
            <text:p>1,13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</text:p>
          </table:table-cell>
          <table:table-cell office:value-type="string" table:style-name="ce6">
            <text:p>Bebidas alcohólicas</text:p>
          </table:table-cell>
          <table:table-cell office:value-type="float" office:value="87" table:style-name="ce8">
            <text:p>8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<text:span text:style-name="T2"><text:s/></text:span>Napoleón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Presidente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lenfiddich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</text:p>
          </table:table-cell>
          <table:table-cell office:value-type="string" table:style-name="ce6">
            <text:p>Bebidas alcohólicas</text:p>
          </table:table-cell>
          <table:table-cell office:value-type="float" office:value="506" table:style-name="ce8">
            <text:p>50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o la Fuerza</text:p>
          </table:table-cell>
          <table:table-cell office:value-type="string" table:style-name="ce6">
            <text:p>Bebidas alcohólicas</text:p>
          </table:table-cell>
          <table:table-cell office:value-type="float" office:value="288" table:style-name="ce8">
            <text:p>28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</text:p>
          </table:table-cell>
          <table:table-cell office:value-type="string" table:style-name="ce6">
            <text:p>Bebidas alcohólicas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Patriot</text:p>
          </table:table-cell>
          <table:table-cell office:value-type="string" table:style-name="ce6">
            <text:p>Bebidas alcohólica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</text:p>
          </table:table-cell>
          <table:table-cell office:value-type="string" table:style-name="ce6">
            <text:p>Bebidas alcohólicas</text:p>
          </table:table-cell>
          <table:table-cell office:value-type="float" office:value="1187" table:style-name="ce8">
            <text:p>1,18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</text:p>
          </table:table-cell>
          <table:table-cell office:value-type="string" table:style-name="ce6">
            <text:p>Bebidas alcohólicas</text:p>
          </table:table-cell>
          <table:table-cell office:value-type="float" office:value="25" table:style-name="ce8">
            <text:p>2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</text:p>
          </table:table-cell>
          <table:table-cell office:value-type="string" table:style-name="ce6">
            <text:p>Bebidas alcohólicas</text:p>
          </table:table-cell>
          <table:table-cell office:value-type="float" office:value="755" table:style-name="ce8">
            <text:p>75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</text:p>
          </table:table-cell>
          <table:table-cell office:value-type="string" table:style-name="ce6">
            <text:p>Bebidas alcohólicas</text:p>
          </table:table-cell>
          <table:table-cell office:value-type="float" office:value="479" table:style-name="ce8">
            <text:p>47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ord Mate</text:p>
          </table:table-cell>
          <table:table-cell office:value-type="string" table:style-name="ce6">
            <text:p>Bebidas alcohólicas</text:p>
          </table:table-cell>
          <table:table-cell office:value-type="float" office:value="84" table:style-name="ce8">
            <text:p>8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dras</text:p>
          </table:table-cell>
          <table:table-cell office:value-type="string" table:style-name="ce6">
            <text:p>Bebidas alcohólica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randy</text:p>
          </table:table-cell>
          <table:table-cell office:value-type="string" table:style-name="ce6">
            <text:p>Bebidas alcohólic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</text:p>
          </table:table-cell>
          <table:table-cell office:value-type="string" table:style-name="ce6">
            <text:p>Bebidas alcohólicas</text:p>
          </table:table-cell>
          <table:table-cell office:value-type="float" office:value="387" table:style-name="ce8">
            <text:p>387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hampañas</text:p>
          </table:table-cell>
          <table:table-cell office:value-type="string" table:style-name="ce6">
            <text:p>Bebidas alcohólica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Kurtz</text:p>
          </table:table-cell>
          <table:table-cell office:value-type="string" table:style-name="ce6">
            <text:p>Bebidas alcohólicas</text:p>
          </table:table-cell>
          <table:table-cell office:value-type="float" office:value="35" table:style-name="ce8">
            <text:p>3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</text:p>
          </table:table-cell>
          <table:table-cell office:value-type="string" table:style-name="ce6">
            <text:p>Bebidas no alcoholicas</text:p>
          </table:table-cell>
          <table:table-cell office:value-type="float" office:value="116" table:style-name="ce8">
            <text:p>11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 India</text:p>
          </table:table-cell>
          <table:table-cell office:value-type="string" table:style-name="ce6">
            <text:p>Bebidas no alcoholicas</text:p>
          </table:table-cell>
          <table:table-cell office:value-type="float" office:value="200" table:style-name="ce8">
            <text:p>2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igarrillos</text:p>
          </table:table-cell>
          <table:table-cell office:value-type="string" table:style-name="ce6">
            <text:p>Cigarrillos</text:p>
          </table:table-cell>
          <table:table-cell office:value-type="float" office:value="6964" table:formula="of:=44+15+1223+6+5676" table:style-name="ce13">
            <text:p>6,96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nidades de cigarrillos (equivalentes de los paquetes)</text:p>
          </table:table-cell>
          <table:table-cell office:value-type="string" table:style-name="ce6">
            <text:p>Cigarrillos</text:p>
          </table:table-cell>
          <table:table-cell office:value-type="float" office:value="1388400" table:style-name="ce13">
            <text:p>1,388,4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acos de carbón</text:p>
          </table:table-cell>
          <table:table-cell office:value-type="string" table:style-name="ce6">
            <text:p>Otras incautaciones</text:p>
          </table:table-cell>
          <table:table-cell office:value-type="float" office:value="39" table:style-name="ce8">
            <text:p>3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Marihuana</text:p>
          </table:table-cell>
          <table:table-cell office:value-type="string" table:style-name="ce6">
            <text:p>Droga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de Fuego encontrada en caso</text:p>
          </table:table-cell>
          <table:table-cell office:value-type="string" table:style-name="ce6">
            <text:p>Arma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Combustible (GLP,Gasoil, Gasolina)</text:p>
          </table:table-cell>
          <table:table-cell office:value-type="string" table:style-name="ce6">
            <text:p>Combustible</text:p>
          </table:table-cell>
          <table:table-cell office:value-type="float" office:value="2546" table:style-name="ce8">
            <text:p>2,54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Motocicletas retenida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otocicletas retenidas por <text:s/>transportar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rros retenidos por transportar contrabando (ajo, cigarrillos combustible)</text:p>
          </table:table-cell>
          <table:table-cell office:value-type="string" table:style-name="ce6">
            <text:p>Vehiculo de motor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Jeepeta retenidas transportando mercancía ilegal</text:p>
          </table:table-cell>
          <table:table-cell office:value-type="string" table:style-name="ce6">
            <text:p>Vehiculo de motor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<text:s/>transportando combustible</text:p>
          </table:table-cell>
          <table:table-cell office:value-type="string" table:style-name="ce6">
            <text:p>Vehiculo de motor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s sin documentos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Camioneta detenidas por mercancía de contrabando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utobuses retenidos por <text:s/>transportar Haitianos que se encuentran en el país de manera irregular.</text:p>
          </table:table-cell>
          <table:table-cell office:value-type="string" table:style-name="ce6">
            <text:p>Vehiculo de motor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Autobuses transportando mercancía</text:p>
          </table:table-cell>
          <table:table-cell office:value-type="string" table:style-name="ce6">
            <text:p>Vehiculo de motor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2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Saco de ajo (22 libras)</text:p>
          </table:table-cell>
          <table:table-cell office:value-type="string" table:style-name="ce6">
            <text:p>Vehiculo de motor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6">
            <text:p>Comestibles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6">
            <text:p>Comestibles</text:p>
          </table:table-cell>
          <table:table-cell office:value-type="float" office:value="250.59166666666667" table:style-name="ce8">
            <text:p>25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6">
            <text:p>Comestibles</text:p>
          </table:table-cell>
          <table:table-cell office:value-type="float" office:value="404" table:style-name="ce8">
            <text:p>40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6">
            <text:p>Comestibles</text:p>
          </table:table-cell>
          <table:table-cell office:value-type="float" office:value="241" table:style-name="ce8">
            <text:p>24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6">
            <text:p>Comestible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tones de Huevos de 30 unidades</text:p>
          </table:table-cell>
          <table:table-cell office:value-type="string" table:style-name="ce6">
            <text:p>Comestibles</text:p>
          </table:table-cell>
          <table:table-cell office:value-type="float" office:value="8789" table:style-name="ce8">
            <text:p>8,789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Pasta (spaguettis, coditos, fideos)</text:p>
          </table:table-cell>
          <table:table-cell office:value-type="string" table:style-name="ce6">
            <text:p>Comestibles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rdo de Palitos de Queso</text:p>
          </table:table-cell>
          <table:table-cell office:value-type="string" table:style-name="ce6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6">
            <text:p>Medicamentos</text:p>
          </table:table-cell>
          <table:table-cell office:value-type="float" office:value="32" table:style-name="ce8">
            <text:p>3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6">
            <text:p>Productos de Uso Personal</text:p>
          </table:table-cell>
          <table:table-cell office:value-type="float" office:value="64" table:style-name="ce8">
            <text:p>6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ultos de ropa<text:s/></text:p>
          </table:table-cell>
          <table:table-cell office:value-type="string" table:style-name="ce6">
            <text:p>Productos de Uso Personal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6">
            <text:p>Productos de Uso Personal</text:p>
          </table:table-cell>
          <table:table-cell office:value-type="float" office:value="30" table:style-name="ce8">
            <text:p>3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6">
            <text:p>Electrodomestico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6" table:style-name="ce23">
            <text:p>2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ermudez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922" table:style-name="ce23">
            <text:p>92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53" table:style-name="ce23">
            <text:p>25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6">
            <text:p>Bebidas alcohólicas</text:p>
          </table:table-cell>
          <table:table-cell office:value-type="float" office:value="27" table:style-name="ce23">
            <text:p>2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603" table:style-name="ce23">
            <text:p>60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6">
            <text:p>Bebidas alcohólicas</text:p>
          </table:table-cell>
          <table:table-cell office:value-type="float" office:value="3403" table:style-name="ce23">
            <text:p>3,40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76" table:style-name="ce23">
            <text:p>7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6">
            <text:p>Bebidas alcohólicas</text:p>
          </table:table-cell>
          <table:table-cell office:value-type="float" office:value="343" table:style-name="ce23">
            <text:p>34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757" table:style-name="ce23">
            <text:p>75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8" table:style-name="ce23">
            <text:p>10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1" table:style-name="ce23">
            <text:p>1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rdinet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Imperial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ager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an Blanck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Fartin 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6">
            <text:p>Bebidas alcohólicas</text:p>
          </table:table-cell>
          <table:table-cell office:value-type="float" office:value="198" table:style-name="ce2">
            <text:p>19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78" table:style-name="ce23">
            <text:p>7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4" table:style-name="ce23">
            <text:p>3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0" table:style-name="ce23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06" table:style-name="ce23">
            <text:p>206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167" table:style-name="ce23">
            <text:p>2,16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47" table:style-name="ce2">
            <text:p>447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ro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de <text:s/>Marihuana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Vehiculo de motor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Vehiculo de motor</text:p>
          </table:table-cell>
          <table:table-cell office:value-type="float" office:value="405" table:style-name="ce13">
            <text:p>405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Vehiculo de motor</text:p>
          </table:table-cell>
          <table:table-cell office:value-type="float" office:value="372" table:style-name="ce20">
            <text:p>372</text:p>
          </table:table-cell>
          <table:table-cell office:value-type="string" table:style-name="ce6">
            <text:p>En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86" table:style-name="ce8">
            <text:p>28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733" table:style-name="ce8">
            <text:p>73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40" table:style-name="ce8">
            <text:p>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de Medicamentos</text:p>
          </table:table-cell>
          <table:table-cell office:value-type="string" table:style-name="ce2">
            <text:p>Medicamentos</text:p>
          </table:table-cell>
          <table:table-cell office:value-type="float" office:value="128" table:style-name="ce8">
            <text:p>12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24" table:style-name="ce8">
            <text:p>2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23">
            <text:p>7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197" table:style-name="ce23">
            <text:p>19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27" table:style-name="ce23">
            <text:p>1,02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3" table:style-name="ce23">
            <text:p>13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" table:style-name="ce23">
            <text:p>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43" table:style-name="ce23">
            <text:p>44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382" table:style-name="ce23">
            <text:p>38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23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26" table:style-name="ce23">
            <text:p>92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59" table:style-name="ce23">
            <text:p>75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5" table:style-name="ce23">
            <text:p>26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u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6" table:style-name="ce23">
            <text:p>2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Ring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omba Waring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6" table:style-name="ce2">
            <text:p>21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4" table:style-name="ce23">
            <text:p>8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9" table:style-name="ce23">
            <text:p>1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186" table:style-name="ce23">
            <text:p>18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395" table:style-name="ce23">
            <text:p>1,39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2" table:style-name="ce23">
            <text:p>24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1" table:style-name="ce23">
            <text:p>12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8" table:style-name="ce13">
            <text:p>8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129" table:style-name="ce13">
            <text:p>12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77" table:style-name="ce13">
            <text:p>7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368" table:style-name="ce8">
            <text:p>36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527" table:style-name="ce8">
            <text:p>1,52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05" table:style-name="ce8">
            <text:p>10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74" table:style-name="ce2">
            <text:p>7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Picante</text:p>
          </table:table-cell>
          <table:table-cell office:value-type="string" table:style-name="ce2">
            <text:p>Comestibles</text:p>
          </table:table-cell>
          <table:table-cell office:value-type="float" office:value="171" table:style-name="ce2">
            <text:p>17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863" table:style-name="ce8">
            <text:p>86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27" table:style-name="ce2">
            <text:p>2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272" table:style-name="ce2">
            <text:p>27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23">
            <text:p>13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42" table:style-name="ce23">
            <text:p>4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98" table:style-name="ce23">
            <text:p>1,49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76" table:style-name="ce23">
            <text:p>57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99" table:style-name="ce2">
            <text:p>69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99" table:style-name="ce23">
            <text:p>69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304" table:style-name="ce23">
            <text:p>1,30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54" table:style-name="ce23">
            <text:p>5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667" table:style-name="ce23">
            <text:p>66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64" table:style-name="ce23">
            <text:p>1,26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11" table:style-name="ce23">
            <text:p>41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6" table:style-name="ce23">
            <text:p>1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u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Lac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2">
            <text:p>1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Patroi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3">
            <text:p>2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2" table:style-name="ce23">
            <text:p>25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4" table:style-name="ce23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48" table:style-name="ce23">
            <text:p>4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92" table:style-name="ce23">
            <text:p>29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" table:style-name="ce23">
            <text:p>5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762" table:style-name="ce23">
            <text:p>6,762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383" table:style-name="ce23">
            <text:p>38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156" table:style-name="ce23">
            <text:p>1,15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8" table:style-name="ce13">
            <text:p>8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9.41" table:style-name="ce24">
            <text:p>9.4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91" table:style-name="ce13">
            <text:p>9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edras de Crack</text:p>
          </table:table-cell>
          <table:table-cell office:value-type="string" table:style-name="ce2">
            <text:p>Drogas</text:p>
          </table:table-cell>
          <table:table-cell office:value-type="float" office:value="19" table:style-name="ce13">
            <text:p>19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71" table:style-name="ce13">
            <text:p>7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36" table:style-name="ce13">
            <text:p>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rnos incinerados para quemar carbón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rz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1009" table:style-name="ce8">
            <text:p>1,00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zucar (50 libr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Harina (120 libras)</text:p>
          </table:table-cell>
          <table:table-cell office:value-type="string" table:style-name="ce2">
            <text:p>Comestibles</text:p>
          </table:table-cell>
          <table:table-cell office:value-type="float" office:value="270" table:style-name="ce2">
            <text:p>27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420.58333333333331" table:style-name="ce8">
            <text:p>42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300" table:style-name="ce8">
            <text:p>30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2">
            <text:p>2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Picante</text:p>
          </table:table-cell>
          <table:table-cell office:value-type="string" table:style-name="ce2">
            <text:p>Comestibles</text:p>
          </table:table-cell>
          <table:table-cell office:value-type="float" office:value="45" table:style-name="ce2">
            <text:p>4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570" table:style-name="ce2">
            <text:p>57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" table:style-name="ce23">
            <text:p>3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44" table:style-name="ce23">
            <text:p>4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532" table:style-name="ce23">
            <text:p>1,53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2" table:style-name="ce23">
            <text:p>19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07" table:style-name="ce23">
            <text:p>20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839" table:style-name="ce23">
            <text:p>83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7" table:style-name="ce23">
            <text:p>9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37" table:style-name="ce23">
            <text:p>13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04" table:style-name="ce23">
            <text:p>90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49" table:style-name="ce23">
            <text:p>449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" table:style-name="ce23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Patroi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" table:style-name="ce23">
            <text:p>8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Nelso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0" table:style-name="ce23">
            <text:p>6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44" table:style-name="ce2">
            <text:p>4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121.5" table:style-name="ce23">
            <text:p>12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4" table:style-name="ce23">
            <text:p>6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27" table:style-name="ce23">
            <text:p>2,42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Manchester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0" table:style-name="ce23">
            <text:p>50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75" table:style-name="ce2">
            <text:p>75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513" table:style-name="ce13">
            <text:p>513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1077" table:style-name="ce13">
            <text:p>1,077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Guaconejo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ril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7.545454545454545" table:style-name="ce8">
            <text:p>8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2094" table:style-name="ce8">
            <text:p>2,09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77.33333333333331" table:style-name="ce8">
            <text:p>277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527" table:style-name="ce8">
            <text:p>527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16" table:style-name="ce8">
            <text:p>1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900" table:style-name="ce8">
            <text:p>90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291" table:style-name="ce2">
            <text:p>29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31.5" table:style-name="ce23">
            <text:p>3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0" table:style-name="ce23">
            <text:p>23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93" table:style-name="ce23">
            <text:p>49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" table:style-name="ce23">
            <text:p>25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80" table:style-name="ce23">
            <text:p>48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1426.5" table:style-name="ce23">
            <text:p>1,427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1" table:style-name="ce23">
            <text:p>9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239" table:style-name="ce23">
            <text:p>239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80" table:style-name="ce23">
            <text:p>1,38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2" table:style-name="ce23">
            <text:p>21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" table:style-name="ce23">
            <text:p>1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Reserv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2">
            <text:p>7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8" table:style-name="ce23">
            <text:p>118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0" table:style-name="ce23">
            <text:p>12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" table:style-name="ce23">
            <text:p>3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76" table:style-name="ce23">
            <text:p>7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6" table:style-name="ce23">
            <text:p>3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8170" table:style-name="ce23">
            <text:p>8,17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50" table:style-name="ce23">
            <text:p>2,450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814" table:style-name="ce23">
            <text:p>81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5" table:style-name="ce13">
            <text:p>5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1955" table:style-name="ce13">
            <text:p>1,955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53" table:style-name="ce13">
            <text:p>5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143" table:style-name="ce13">
            <text:p>143</text:p>
          </table:table-cell>
          <table:table-cell office:value-type="string" table:style-name="ce6">
            <text:p>May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21" table:style-name="ce2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787" table:style-name="ce8">
            <text:p>78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47.95000000000002" table:style-name="ce8">
            <text:p>24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637" table:style-name="ce8">
            <text:p>63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150" table:style-name="ce2">
            <text:p>15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Vinagre</text:p>
          </table:table-cell>
          <table:table-cell office:value-type="string" table:style-name="ce2">
            <text:p>Comestibles</text:p>
          </table:table-cell>
          <table:table-cell office:value-type="float" office:value="80" table:style-name="ce8">
            <text:p>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640091" table:style-name="ce8">
            <text:p>640,09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1243" table:style-name="ce8">
            <text:p>1,24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lo Postizo</text:p>
          </table:table-cell>
          <table:table-cell office:value-type="string" table:style-name="ce2">
            <text:p>Productos de Uso Personal</text:p>
          </table:table-cell>
          <table:table-cell office:value-type="float" office:value="80" table:style-name="ce8">
            <text:p>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Chanlecer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69" table:style-name="ce23">
            <text:p>6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60" table:style-name="ce23">
            <text:p>2,16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417" table:style-name="ce23">
            <text:p>41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57" table:style-name="ce23">
            <text:p>75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787" table:style-name="ce23">
            <text:p>78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38" table:style-name="ce23">
            <text:p>3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72" table:style-name="ce23">
            <text:p>17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98" table:style-name="ce23">
            <text:p>1,998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05" table:style-name="ce23">
            <text:p>10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0" table:style-name="ce23">
            <text:p>2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Imperial Blu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" table:style-name="ce23">
            <text:p>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5" table:style-name="ce23">
            <text:p>6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6" table:style-name="ce23">
            <text:p>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0" table:style-name="ce23">
            <text:p>120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281" table:style-name="ce23">
            <text:p>28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85" table:style-name="ce2">
            <text:p>85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934" table:style-name="ce23">
            <text:p>2,93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47" table:style-name="ce23">
            <text:p>147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636" table:style-name="ce23">
            <text:p>1,636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ro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13">
            <text:p>3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utobú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21" table:style-name="ce13">
            <text:p>2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91" table:style-name="ce13">
            <text:p>9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lina</text:p>
          </table:table-cell>
          <table:table-cell office:value-type="string" table:style-name="ce2">
            <text:p>Combustible</text:p>
          </table:table-cell>
          <table:table-cell office:value-type="float" office:value="11" table:style-name="ce13">
            <text:p>1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202" table:style-name="ce13">
            <text:p>202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Jun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510" table:style-name="ce2">
            <text:p>51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10.66666666666666" table:style-name="ce8">
            <text:p>21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808" table:style-name="ce8">
            <text:p>80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56" table:style-name="ce2">
            <text:p>5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jas <text:s/>de Spaguettis y coditos</text:p>
          </table:table-cell>
          <table:table-cell office:value-type="string" table:style-name="ce2">
            <text:p>Comestibles</text:p>
          </table:table-cell>
          <table:table-cell office:value-type="float" office:value="1300" table:style-name="ce8">
            <text:p>1,30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5084" table:style-name="ce8">
            <text:p>15,08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328" table:style-name="ce8">
            <text:p>32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Productos de Uso Personal</text:p>
          </table:table-cell>
          <table:table-cell office:value-type="float" office:value="384" table:style-name="ce8">
            <text:p>38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esorios de Celulares</text:p>
          </table:table-cell>
          <table:table-cell office:value-type="string" table:style-name="ce2">
            <text:p>Otras incautaciones</text:p>
          </table:table-cell>
          <table:table-cell office:value-type="float" office:value="363" table:style-name="ce2">
            <text:p>36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36" table:style-name="ce8">
            <text:p>3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14" table:style-name="ce23">
            <text:p>51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19" table:style-name="ce23">
            <text:p>319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31" table:style-name="ce23">
            <text:p>23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414" table:style-name="ce23">
            <text:p>41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3" table:style-name="ce23">
            <text:p>4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48" table:style-name="ce23">
            <text:p>4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193" table:style-name="ce23">
            <text:p>1,19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3" table:style-name="ce23">
            <text:p>7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3" table:style-name="ce23">
            <text:p>1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1" table:style-name="ce23">
            <text:p>2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23">
            <text:p>14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11" table:style-name="ce23">
            <text:p>11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23">
            <text:p>1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83" table:style-name="ce23">
            <text:p>8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227" table:style-name="ce23">
            <text:p>227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0" table:style-name="ce23">
            <text:p>10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401.5" table:style-name="ce23">
            <text:p>2,40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03" table:style-name="ce23">
            <text:p>203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6" table:style-name="ce23">
            <text:p>6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8" table:style-name="ce23">
            <text:p>8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Juli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88" table:style-name="ce23">
            <text:p>8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105" table:style-name="ce25">
            <text:p>10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189" table:style-name="ce25">
            <text:p>189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25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28" table:style-name="ce25">
            <text:p>2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rrafones de Aceite de Palma</text:p>
          </table:table-cell>
          <table:table-cell office:value-type="string" table:style-name="ce2">
            <text:p>Comestibles</text:p>
          </table:table-cell>
          <table:table-cell office:value-type="float" office:value="1286" table:style-name="ce25">
            <text:p>1,28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zanas</text:p>
          </table:table-cell>
          <table:table-cell office:value-type="string" table:style-name="ce2">
            <text:p>Comestibles</text:p>
          </table:table-cell>
          <table:table-cell office:value-type="float" office:value="5600" table:style-name="ce25">
            <text:p>5,60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ie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25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5155.5" table:style-name="ce25">
            <text:p>5,15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76" table:style-name="ce25">
            <text:p>7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34" table:style-name="ce25">
            <text:p>3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6" table:style-name="ce25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5">
            <text:p>2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636" table:style-name="ce23">
            <text:p>63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82" table:style-name="ce23">
            <text:p>8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95" table:style-name="ce25">
            <text:p>29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895" table:style-name="ce23">
            <text:p>89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53" table:style-name="ce23">
            <text:p>15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92" table:style-name="ce23">
            <text:p>9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812" table:style-name="ce23">
            <text:p>81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91" table:style-name="ce23">
            <text:p>9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7" table:style-name="ce23">
            <text:p>47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6" table:style-name="ce23">
            <text:p>4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3" table:style-name="ce23">
            <text:p>3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Fland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23">
            <text:p>2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0" table:style-name="ce23">
            <text:p>3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Dorado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3">
            <text:p>2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7" table:style-name="ce23">
            <text:p>37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23">
            <text:p>7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2" table:style-name="ce23">
            <text:p>3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124" table:style-name="ce23">
            <text:p>12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1" table:style-name="ce23">
            <text:p>5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72.3" table:style-name="ce23">
            <text:p>27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Jailsalmer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ro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ro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retenidas con documentación dudosa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sin documento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tobú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mos de <text:s/>Marihuana</text:p>
          </table:table-cell>
          <table:table-cell office:value-type="string" table:style-name="ce2">
            <text:p>Drogas</text:p>
          </table:table-cell>
          <table:table-cell office:value-type="float" office:value="4" table:style-name="ce13">
            <text:p>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1200" table:style-name="ce13">
            <text:p>1,20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5" table:style-name="ce13">
            <text:p>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agón</text:p>
          </table:table-cell>
          <table:table-cell office:value-type="string" table:style-name="ce2">
            <text:p>Armas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>Agosto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ebolla</text:p>
          </table:table-cell>
          <table:table-cell office:value-type="string" table:style-name="ce2">
            <text:p>Comestibles</text:p>
          </table:table-cell>
          <table:table-cell office:value-type="float" office:value="433" table:style-name="ce6">
            <text:p>43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44" table:formula="of:=35+9" table:style-name="ce6">
            <text:p>4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zucar (50 libras)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zucar (Libras)</text:p>
          </table:table-cell>
          <table:table-cell office:value-type="string" table:style-name="ce2">
            <text:p>Comestibles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rina (120 libras)</text:p>
          </table:table-cell>
          <table:table-cell office:value-type="string" table:style-name="ce2">
            <text:p>Comestibles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68.849999999999994" table:style-name="ce8">
            <text:p>6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359" table:style-name="ce6">
            <text:p>35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Medio Galón)</text:p>
          </table:table-cell>
          <table:table-cell office:value-type="string" table:style-name="ce2">
            <text:p>Comestible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Maiz<text:s/>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ies</text:p>
          </table:table-cell>
          <table:table-cell office:value-type="string" table:style-name="ce2">
            <text:p>Comestibles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ajies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ajies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Vinagre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8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ones de Huevos de 30 unidades</text:p>
          </table:table-cell>
          <table:table-cell office:value-type="string" table:style-name="ce2">
            <text:p>Comestibles</text:p>
          </table:table-cell>
          <table:table-cell office:value-type="float" office:value="1716" table:formula="of:=51480/30" table:style-name="ce8">
            <text:p>1,71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Pasta (spaguettis, coditos, fideos)</text:p>
          </table:table-cell>
          <table:table-cell office:value-type="string" table:style-name="ce2">
            <text:p>Comestibles</text:p>
          </table:table-cell>
          <table:table-cell office:value-type="float" office:value="330" table:style-name="ce6">
            <text:p>3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do de Palitos de Queso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8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Harina de Maiz</text:p>
          </table:table-cell>
          <table:table-cell office:value-type="string" table:style-name="ce2">
            <text:p>Comestible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repollo</text:p>
          </table:table-cell>
          <table:table-cell office:value-type="string" table:style-name="ce2">
            <text:p>Comestibles</text:p>
          </table:table-cell>
          <table:table-cell office:value-type="float" office:value="232" table:style-name="ce6">
            <text:p>23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pio</text:p>
          </table:table-cell>
          <table:table-cell office:value-type="string" table:style-name="ce2">
            <text:p>Comestible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zanahoria</text:p>
          </table:table-cell>
          <table:table-cell office:value-type="string" table:style-name="ce2">
            <text:p>Comestibles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apa</text:p>
          </table:table-cell>
          <table:table-cell office:value-type="string" table:style-name="ce2">
            <text:p>Comestibles</text:p>
          </table:table-cell>
          <table:table-cell office:value-type="float" office:value="183" table:style-name="ce6">
            <text:p>18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lechuga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vegetales</text:p>
          </table:table-cell>
          <table:table-cell office:value-type="string" table:style-name="ce2">
            <text:p>Comestibles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Berengena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Batat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tayota</text:p>
          </table:table-cell>
          <table:table-cell office:value-type="string" table:style-name="ce2">
            <text:p>Comestibles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ollo</text:p>
          </table:table-cell>
          <table:table-cell office:value-type="string" table:style-name="ce2">
            <text:p>Comestibles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tchup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o (Unidades)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 de Tomate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Tomates</text:p>
          </table:table-cell>
          <table:table-cell office:value-type="string" table:style-name="ce2">
            <text:p>Comestibles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Tomates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asto de Tomates</text:p>
          </table:table-cell>
          <table:table-cell office:value-type="string" table:style-name="ce2">
            <text:p>Comestibles</text:p>
          </table:table-cell>
          <table:table-cell office:value-type="float" office:value="511" table:style-name="ce6">
            <text:p>51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hocolate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Coco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s de Arenque</text:p>
          </table:table-cell>
          <table:table-cell office:value-type="string" table:style-name="ce2">
            <text:p>Comestibles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scado (Cajas)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betas de pescado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fundas plástica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ami, Jamoneta(Unidades)</text:p>
          </table:table-cell>
          <table:table-cell office:value-type="string" table:style-name="ce2">
            <text:p>Comestibles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chichas (Paquetes de 36 unidades)</text:p>
          </table:table-cell>
          <table:table-cell office:value-type="string" table:style-name="ce2">
            <text:p>Comestibles</text:p>
          </table:table-cell>
          <table:table-cell office:value-type="float" office:value="182.41666666666666" table:style-name="ce26">
            <text:p>18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horizo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ena (Libras)</text:p>
          </table:table-cell>
          <table:table-cell office:value-type="string" table:style-name="ce2">
            <text:p>Comestibles</text:p>
          </table:table-cell>
          <table:table-cell office:value-type="float" office:value="11.5" table:style-name="ce6">
            <text:p>11.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enchen (Libras)</text:p>
          </table:table-cell>
          <table:table-cell office:value-type="string" table:style-name="ce2">
            <text:p>Comestibles</text:p>
          </table:table-cell>
          <table:table-cell office:value-type="float" office:value="1.5" table:style-name="ce6">
            <text:p>1.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Trigo (Libras)</text:p>
          </table:table-cell>
          <table:table-cell office:value-type="string" table:style-name="ce2">
            <text:p>Comestibles</text:p>
          </table:table-cell>
          <table:table-cell office:value-type="float" office:value="2.5" table:style-name="ce6">
            <text:p>2.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6">
            <text:p>Sardinas (Unidades)</text:p>
          </table:table-cell>
          <table:table-cell office:value-type="string" table:style-name="ce2">
            <text:p>Comestibles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6">
            <text:p>Cajas de sazones<text:s/></text:p>
          </table:table-cell>
          <table:table-cell office:value-type="string" table:style-name="ce2">
            <text:p>Comestibles</text:p>
          </table:table-cell>
          <table:table-cell office:value-type="float" office:value="24" table:formula="of:=18+6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style-name="ce27"/>
          <table:table-cell table:number-columns-repeated="16378"/>
        </table:table-row>
        <table:table-row table:style-name="ro1">
          <table:table-cell office:value-type="string" table:style-name="ce6">
            <text:p>Frascos Sazón líquido</text:p>
          </table:table-cell>
          <table:table-cell office:value-type="string" table:style-name="ce2">
            <text:p>Comestibles</text:p>
          </table:table-cell>
          <table:table-cell office:value-type="float" office:value="738" table:style-name="ce6">
            <text:p>73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rascos Sazón en polvo</text:p>
          </table:table-cell>
          <table:table-cell office:value-type="string" table:style-name="ce2">
            <text:p>Comestibles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aco de Tierra abonada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Bulto de Sonda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Galón de Melaz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aquetes de maicena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undas de Café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undas de Sal</text:p>
          </table:table-cell>
          <table:table-cell office:value-type="string" table:style-name="ce2">
            <text:p>Comestibles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Escobillones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opas <text:s/>China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acos de fundas de pan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Fundas de Pan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Paquetes de galletas</text:p>
          </table:table-cell>
          <table:table-cell office:value-type="string" table:style-name="ce2">
            <text:p>Comestibles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Guineo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cimos de Guineo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limones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ielo</text:p>
          </table:table-cell>
          <table:table-cell office:value-type="string" table:style-name="ce2">
            <text:p>Comestibles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hielo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 de Jugo en polvo</text:p>
          </table:table-cell>
          <table:table-cell office:value-type="string" table:style-name="ce2">
            <text:p>Comestibles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letas (Unidades)</text:p>
          </table:table-cell>
          <table:table-cell office:value-type="string" table:style-name="ce2">
            <text:p>Comestibles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juelas de Maiz (Fundas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Verdura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mayonesa</text:p>
          </table:table-cell>
          <table:table-cell office:value-type="string" table:style-name="ce2">
            <text:p>Comestibles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bono</text:p>
          </table:table-cell>
          <table:table-cell office:value-type="string" table:style-name="ce2">
            <text:p>Comestibles</text:p>
          </table:table-cell>
          <table:table-cell office:value-type="float" office:value="430" table:style-name="ce6">
            <text:p>4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tilizantes, pesticidas y herbicidas agrícolas</text:p>
          </table:table-cell>
          <table:table-cell office:value-type="string" table:style-name="ce2">
            <text:p>Comestibles</text:p>
          </table:table-cell>
          <table:table-cell office:value-type="float" office:value="6183" table:style-name="ce25">
            <text:p>6,18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frecho de cerd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Remolacha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8929" table:style-name="ce25">
            <text:p>18,92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402" table:style-name="ce6">
            <text:p>40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es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96" table:style-name="ce25">
            <text:p>9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1" table:style-name="ce25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Productos de Uso Personal</text:p>
          </table:table-cell>
          <table:table-cell office:value-type="float" office:value="14" table:style-name="ce25">
            <text:p>1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eta de accesorios de celulares y cables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mas usadas (Unidades)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ubetas de pintura</text:p>
          </table:table-cell>
          <table:table-cell office:value-type="string" table:style-name="ce2">
            <text:p>otras incautacion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chilas (Unidades)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ltos de Mochilas y Carteras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5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platos desechables</text:p>
          </table:table-cell>
          <table:table-cell office:value-type="string" table:style-name="ce2">
            <text:p>otras incautaciones</text:p>
          </table:table-cell>
          <table:table-cell office:value-type="float" office:value="20" table:style-name="ce25">
            <text:p>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ltos de ropa nueva</text:p>
          </table:table-cell>
          <table:table-cell office:value-type="string" table:style-name="ce2">
            <text:p>otras incautaciones</text:p>
          </table:table-cell>
          <table:table-cell office:value-type="float" office:value="30" table:style-name="ce25">
            <text:p>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ctrodomésticos</text:p>
          </table:table-cell>
          <table:table-cell office:value-type="string" table:style-name="ce2">
            <text:p>Electrodomesticos</text:p>
          </table:table-cell>
          <table:table-cell office:value-type="float" office:value="635" table:style-name="ce25">
            <text:p>63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rén (Galones)</text:p>
          </table:table-cell>
          <table:table-cell office:value-type="string" table:style-name="ce2">
            <text:p>Bebidas alcohólicas</text:p>
          </table:table-cell>
          <table:table-cell office:value-type="float" office:value="22" table:style-name="ce25">
            <text:p>2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old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535" table:style-name="ce6">
            <text:p>53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Oficce <text:s/>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Bakara (Botella de 750 ml)</text:p>
          </table:table-cell>
          <table:table-cell office:value-type="string" table:style-name="ce2">
            <text:p>Bebidas alcohólic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bidas energizantes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344" table:style-name="ce6">
            <text:p>34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vezas Prestige, Heineken, Benedicta (Latas 355 ml)</text:p>
          </table:table-cell>
          <table:table-cell office:value-type="string" table:style-name="ce2">
            <text:p>Bebidas alcohólicas</text:p>
          </table:table-cell>
          <table:table-cell office:value-type="float" office:value="585" table:style-name="ce6">
            <text:p>58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lack Stone 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78" table:style-name="ce6">
            <text:p>7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Chevalier <text:s/>(Botella de 750ml)</text:p>
          </table:table-cell>
          <table:table-cell office:value-type="string" table:style-name="ce2">
            <text:p>Bebidas alcohólicas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8 P.M.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55" table:style-name="ce6">
            <text:p>45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Barbancourt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Green Label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hisky Napoleón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rd Mat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ampagn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Loise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Tastadou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 King Price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o Tinto Campeón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odka <text:s/>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torade (Botellas de 750 ml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e vera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a(Botellas de 750 ml)</text:p>
          </table:table-cell>
          <table:table-cell office:value-type="string" table:style-name="ce2">
            <text:p>Bebidas no alcoholicas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ies (Botellas de 750 ml)</text:p>
          </table:table-cell>
          <table:table-cell office:value-type="string" table:style-name="ce2">
            <text:p>Bebidas alcohólica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ta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g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frescos (20 onzas)</text:p>
          </table:table-cell>
          <table:table-cell office:value-type="string" table:style-name="ce2">
            <text:p>Bebidas no alcoholicas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10 unidades)</text:p>
          </table:table-cell>
          <table:table-cell office:value-type="string" table:style-name="ce2">
            <text:p>Cigarrillo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Comme il fau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<text:s/>Capital <text:s/>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154" table:style-name="ce6">
            <text:p>15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arrillos Point (Paquetes <text:s/>de 10 cajetillas de 20 unidades)</text:p>
          </table:table-cell>
          <table:table-cell office:value-type="string" table:style-name="ce2">
            <text:p>Cigarrillos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transportando ilegales</text:p>
          </table:table-cell>
          <table:table-cell office:value-type="string" table:style-name="ce2">
            <text:p>Vehiculo de motor</text:p>
          </table:table-cell>
          <table:table-cell office:value-type="float" office:value="3" table:style-name="ce23">
            <text:p>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detenidas con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tocicletas recuperadas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ep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2" table:style-name="ce23">
            <text:p>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tas 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iones <text:s/>transportando mercancia ilegal</text:p>
          </table:table-cell>
          <table:table-cell office:value-type="string" table:style-name="ce2">
            <text:p>Vehiculo de motor</text:p>
          </table:table-cell>
          <table:table-cell office:value-type="float" office:value="4" table:style-name="ce23">
            <text:p>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<text:s/>Marihuana</text:p>
          </table:table-cell>
          <table:table-cell office:value-type="string" table:style-name="ce2">
            <text:p>Drogas</text:p>
          </table:table-cell>
          <table:table-cell office:value-type="float" office:value="391" table:style-name="ce23">
            <text:p>39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lones de Gasoil</text:p>
          </table:table-cell>
          <table:table-cell office:value-type="string" table:style-name="ce2">
            <text:p>Combustible</text:p>
          </table:table-cell>
          <table:table-cell office:value-type="float" office:value="100" table:style-name="ce23">
            <text:p>1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de Fuego<text:s/></text:p>
          </table:table-cell>
          <table:table-cell office:value-type="string" table:style-name="ce2">
            <text:p>Armas</text:p>
          </table:table-cell>
          <table:table-cell office:value-type="float" office:value="1" table:style-name="ce23">
            <text:p>1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s Blancas</text:p>
          </table:table-cell>
          <table:table-cell office:value-type="string" table:style-name="ce2">
            <text:p>Armas</text:p>
          </table:table-cell>
          <table:table-cell office:value-type="float" office:value="63" table:style-name="ce23">
            <text:p>63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arbón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23">
            <text:p>9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o <text:s/>(22 Libras )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ebolla</text:p>
          </table:table-cell>
          <table:table-cell office:value-type="string" table:style-name="ce2">
            <text:p>Comestibles</text:p>
          </table:table-cell>
          <table:table-cell office:value-type="float" office:value="230.5" table:style-name="ce6">
            <text:p>230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rroz (25-125 Libras )</text:p>
          </table:table-cell>
          <table:table-cell office:value-type="string" table:style-name="ce2">
            <text:p>Comestibles</text:p>
          </table:table-cell>
          <table:table-cell office:value-type="float" office:value="113" table:formula="of:=14+99" table:style-name="ce8">
            <text:p>11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zucar (50 libras)</text:p>
          </table:table-cell>
          <table:table-cell office:value-type="string" table:style-name="ce2">
            <text:p>Comestibles</text:p>
          </table:table-cell>
          <table:table-cell office:value-type="float" office:value="28.5" table:style-name="ce6">
            <text:p>28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rina (120 libras)</text:p>
          </table:table-cell>
          <table:table-cell office:value-type="string" table:style-name="ce2">
            <text:p>Comestibles</text:p>
          </table:table-cell>
          <table:table-cell office:value-type="float" office:value="37.799999999999997" table:style-name="ce6">
            <text:p>37.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333.66666666666669" table:style-name="ce26">
            <text:p>33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Cacao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Habichuela (50 libras)</text:p>
          </table:table-cell>
          <table:table-cell office:value-type="string" table:style-name="ce2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Sopita <text:s/>(240 unidades)</text:p>
          </table:table-cell>
          <table:table-cell office:value-type="string" table:style-name="ce2">
            <text:p>Comestibles</text:p>
          </table:table-cell>
          <table:table-cell office:value-type="float" office:value="26.45" table:style-name="ce6">
            <text:p>26.4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che evaporada Bongu, bonle (Latas de 12 onzas)</text:p>
          </table:table-cell>
          <table:table-cell office:value-type="string" table:style-name="ce2">
            <text:p>Comestibles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Galón)</text:p>
          </table:table-cell>
          <table:table-cell office:value-type="string" table:style-name="ce2">
            <text:p>Comestibles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eite Sol de Oro (Medio Galón)</text:p>
          </table:table-cell>
          <table:table-cell office:value-type="string" table:style-name="ce2">
            <text:p>Comestibles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ros de Mantequilla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Maiz<text:s/>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sa Bella</text:p>
          </table:table-cell>
          <table:table-cell office:value-type="string" table:style-name="ce2">
            <text:p>Comestibles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Ajies</text:p>
          </table:table-cell>
          <table:table-cell office:value-type="string" table:style-name="ce2">
            <text:p>Comestibles</text:p>
          </table:table-cell>
          <table:table-cell office:value-type="float" office:value="172.5" table:style-name="ce6">
            <text:p>172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ajie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s de vinagre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de Vinagre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tones de Huevos de 30 unidades</text:p>
          </table:table-cell>
          <table:table-cell office:value-type="string" table:style-name="ce2">
            <text:p>Comestibles</text:p>
          </table:table-cell>
          <table:table-cell office:value-type="float" office:value="10569" table:formula="of:=+(317070/30)" table:style-name="ce8">
            <text:p>10,56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Pasta (spaguettis, coditos, fideos)</text:p>
          </table:table-cell>
          <table:table-cell office:value-type="string" table:style-name="ce2">
            <text:p>Comestibles</text:p>
          </table:table-cell>
          <table:table-cell office:value-type="float" office:value="2575" table:style-name="ce8">
            <text:p>2,57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repollo</text:p>
          </table:table-cell>
          <table:table-cell office:value-type="string" table:style-name="ce2">
            <text:p>Comestibles</text:p>
          </table:table-cell>
          <table:table-cell office:value-type="float" office:value="20.5" table:style-name="ce6">
            <text:p>20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apa</text:p>
          </table:table-cell>
          <table:table-cell office:value-type="string" table:style-name="ce2">
            <text:p>Comestibles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Berengen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dades de berengenas</text:p>
          </table:table-cell>
          <table:table-cell office:value-type="string" table:style-name="ce2">
            <text:p>Comestible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epinos</text:p>
          </table:table-cell>
          <table:table-cell office:value-type="string" table:style-name="ce2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idades de tayota</text:p>
          </table:table-cell>
          <table:table-cell office:value-type="string" table:style-name="ce2">
            <text:p>Comestibles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ollo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Zanahorias</text:p>
          </table:table-cell>
          <table:table-cell office:value-type="string" table:style-name="ce2">
            <text:p>Comestibles</text:p>
          </table:table-cell>
          <table:table-cell office:value-type="string" table:style-name="ce18">
            <text:p>13.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cocos</text:p>
          </table:table-cell>
          <table:table-cell office:value-type="string" table:style-name="ce2">
            <text:p>Comestibles</text:p>
          </table:table-cell>
          <table:table-cell office:value-type="float" office:value="215" table:formula="of:=133+82" table:style-name="ce6">
            <text:p>21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Hojuelas de maiz</text:p>
          </table:table-cell>
          <table:table-cell office:value-type="string" table:style-name="ce2">
            <text:p>Comestibles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chup</text:p>
          </table:table-cell>
          <table:table-cell office:value-type="string" table:style-name="ce2">
            <text:p>Comestibles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tas de coco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gelatina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fósforos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20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 de café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18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tas de maiz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20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tas de Petit poi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20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palomitas de maiz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20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harina de maiz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20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o (Unidade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20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asto de Tomates</text:p>
          </table:table-cell>
          <table:table-cell office:value-type="string" table:style-name="ce2">
            <text:p>Comestibles</text:p>
          </table:table-cell>
          <table:table-cell office:value-type="float" office:value="243" table:style-name="ce6">
            <text:p>24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hocolate</text:p>
          </table:table-cell>
          <table:table-cell office:value-type="string" table:style-name="ce2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s de Arenque</text:p>
          </table:table-cell>
          <table:table-cell office:value-type="string" table:style-name="ce2">
            <text:p>Comestibles</text:p>
          </table:table-cell>
          <table:table-cell office:value-type="float" office:value="16" table:formula="of:=9+7" table:style-name="ce8">
            <text:p>1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Bacala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betas de pescado</text:p>
          </table:table-cell>
          <table:table-cell office:value-type="string" table:style-name="ce2">
            <text:p>Comestibles</text:p>
          </table:table-cell>
          <table:table-cell office:value-type="float" office:value="6" table:style-name="ce20">
            <text:p>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de paquetes de bolsas plasticas</text:p>
          </table:table-cell>
          <table:table-cell office:value-type="string" table:style-name="ce2">
            <text:p>Comestibles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bolsas plasticas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macarrones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ami, Jamoneta(Unidades)</text:p>
          </table:table-cell>
          <table:table-cell office:value-type="string" table:style-name="ce2">
            <text:p>Comestibles</text:p>
          </table:table-cell>
          <table:table-cell office:value-type="float" office:value="274" table:style-name="ce6">
            <text:p>27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lchichas (Paquetes de 36 unidades)</text:p>
          </table:table-cell>
          <table:table-cell office:value-type="string" table:style-name="ce2">
            <text:p>Comestibles</text:p>
          </table:table-cell>
          <table:table-cell office:value-type="float" office:value="624" table:style-name="ce6">
            <text:p>62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vena (Libras)</text:p>
          </table:table-cell>
          <table:table-cell office:value-type="string" table:style-name="ce2">
            <text:p>Comestibles</text:p>
          </table:table-cell>
          <table:table-cell office:value-type="float" office:value="10" table:style-name="ce20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dinas (Unidades)</text:p>
          </table:table-cell>
          <table:table-cell office:value-type="string" table:style-name="ce2">
            <text:p>Comestibles</text:p>
          </table:table-cell>
          <table:table-cell office:value-type="float" office:value="145" table:style-name="ce6">
            <text:p>14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s <text:s/>de sazones<text:s/>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Sazón líquido</text:p>
          </table:table-cell>
          <table:table-cell office:value-type="string" table:style-name="ce2">
            <text:p>Comestibles</text:p>
          </table:table-cell>
          <table:table-cell office:value-type="float" office:value="16935" table:style-name="ce6">
            <text:p>1693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scos Sazón en polvo</text:p>
          </table:table-cell>
          <table:table-cell office:value-type="string" table:style-name="ce2">
            <text:p>Comestibles</text:p>
          </table:table-cell>
          <table:table-cell office:value-type="float" office:value="783" table:style-name="ce6">
            <text:p>78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bolone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undas de Sal</text:p>
          </table:table-cell>
          <table:table-cell office:value-type="string" table:style-name="ce2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guineos</text:p>
          </table:table-cell>
          <table:table-cell office:value-type="string" table:style-name="ce2">
            <text:p>Comestibles</text:p>
          </table:table-cell>
          <table:table-cell office:value-type="float" office:value="326" table:style-name="ce6">
            <text:p>32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s de plátan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platanos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 de limones</text:p>
          </table:table-cell>
          <table:table-cell office:value-type="string" table:style-name="ce2">
            <text:p>Comestibles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Limones</text:p>
          </table:table-cell>
          <table:table-cell office:value-type="string" table:style-name="ce2">
            <text:p>Comestibles</text:p>
          </table:table-cell>
          <table:table-cell office:value-type="float" office:value="135" table:style-name="ce8">
            <text:p>13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s de hielo</text:p>
          </table:table-cell>
          <table:table-cell office:value-type="string" table:style-name="ce2">
            <text:p>Comestibles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bres de Jugo en polvo</text:p>
          </table:table-cell>
          <table:table-cell office:value-type="string" table:style-name="ce2">
            <text:p>Comestibles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apio</text:p>
          </table:table-cell>
          <table:table-cell office:value-type="string" table:style-name="ce2">
            <text:p>Comestibles</text:p>
          </table:table-cell>
          <table:table-cell office:value-type="float" office:value="1" table:style-name="ce20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scos de mayonesa</text:p>
          </table:table-cell>
          <table:table-cell office:value-type="string" table:style-name="ce2">
            <text:p>Comestibles</text:p>
          </table:table-cell>
          <table:table-cell office:value-type="float" office:value="288" table:style-name="ce20">
            <text:p>288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bras de carne de res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ranjas agrias</text:p>
          </table:table-cell>
          <table:table-cell office:value-type="string" table:style-name="ce2">
            <text:p>Comestibl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o de Remolacha</text:p>
          </table:table-cell>
          <table:table-cell office:value-type="string" table:style-name="ce2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desechables</text:p>
          </table:table-cell>
          <table:table-cell office:value-type="string" table:style-name="ce2">
            <text:p>Comestibles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720" table:style-name="ce6">
            <text:p>72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1217" table:style-name="ce6">
            <text:p>1217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ltos de ropa<text:s/></text:p>
          </table:table-cell>
          <table:table-cell office:value-type="string" table:style-name="ce2">
            <text:p>Productos de Uso Personal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es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endas de vestir</text:p>
          </table:table-cell>
          <table:table-cell office:value-type="string" table:style-name="ce2">
            <text:p>otras incautaciones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ífonos</text:p>
          </table:table-cell>
          <table:table-cell office:value-type="string" table:style-name="ce2">
            <text:p>otras incautaciones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bles tipo lightning para iPhone</text:p>
          </table:table-cell>
          <table:table-cell office:value-type="string" table:style-name="ce2">
            <text:p>otras incautaciones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tectores de cámara para iPhone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Forros protectores para celular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otectores de reloj inteligente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rros protectores para tablet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/>Parábolas de internet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se de PC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abolas</text:p>
          </table:table-cell>
          <table:table-cell office:value-type="string" table:style-name="ce2">
            <text:p>otras incautaciones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mb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orr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ok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ámpara de 200w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las de motocicleta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ja de cargadores USB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bientadores de vehículos</text:p>
          </table:table-cell>
          <table:table-cell office:value-type="string" table:style-name="ce2">
            <text:p>otras incautaciones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eza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ñones de cambios<text:s/>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quetes de cable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2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impias vidrios</text:p>
          </table:table-cell>
          <table:table-cell office:value-type="string" table:style-name="ce2">
            <text:p>otras incautacion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otectores de pantalla de teléfonos celulares</text:p>
          </table:table-cell>
          <table:table-cell office:value-type="string" table:style-name="ce2">
            <text:p>otras incautaciones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uentes de cargador armable</text:p>
          </table:table-cell>
          <table:table-cell office:value-type="string" table:style-name="ce2">
            <text:p>otras incautacione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quetes de cables de frenos</text:p>
          </table:table-cell>
          <table:table-cell office:value-type="string" table:style-name="ce2">
            <text:p>otras incautacione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nidades de gas marca 410ª MAPP-GAS</text:p>
          </table:table-cell>
          <table:table-cell office:value-type="string" table:style-name="ce2">
            <text:p>otras incautac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istone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iltros de refrigeración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Cubitos (tuercas)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blets marca LG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/>Baterías para motocicletas,<text:s/>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res de nevera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 de bolas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quetes de pañales</text:p>
          </table:table-cell>
          <table:table-cell office:value-type="string" table:style-name="ce2">
            <text:p>otras incautacion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terias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r de arranque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s con antenas de wifi<text:s/>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choques de carro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das de freno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anta eléctric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emadores de estufa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neles solares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ndas de frenos</text:p>
          </table:table-cell>
          <table:table-cell office:value-type="string" table:style-name="ce2">
            <text:p>otras incautacion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minales</text:p>
          </table:table-cell>
          <table:table-cell office:value-type="string" table:style-name="ce2">
            <text:p>otras incautaciones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ñas de motocicletas</text:p>
          </table:table-cell>
          <table:table-cell office:value-type="string" table:style-name="ce2">
            <text:p>otras incautacion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ubre polvo</text:p>
          </table:table-cell>
          <table:table-cell office:value-type="string" table:style-name="ce2">
            <text:p>otras incautacion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sibles<text:s/></text:p>
          </table:table-cell>
          <table:table-cell office:value-type="string" table:style-name="ce2">
            <text:p>otras incautacione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les de cloches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s de bolas</text:p>
          </table:table-cell>
          <table:table-cell office:value-type="string" table:style-name="ce2">
            <text:p>otras incautacion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ras centrales</text:p>
          </table:table-cell>
          <table:table-cell office:value-type="string" table:style-name="ce2">
            <text:p>otras incautacion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jías</text:p>
          </table:table-cell>
          <table:table-cell office:value-type="string" table:style-name="ce2">
            <text:p>otras incautacione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ltos de zapato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lanta de Agu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ulto de Twister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cos de piezas de motor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sos digitales de cocina</text:p>
          </table:table-cell>
          <table:table-cell office:value-type="string" table:style-name="ce2">
            <text:p>otras incautacione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ntes de cargador para celular</text:p>
          </table:table-cell>
          <table:table-cell office:value-type="string" table:style-name="ce2">
            <text:p>otras incautacione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ndas de cemento</text:p>
          </table:table-cell>
          <table:table-cell office:value-type="string" table:style-name="ce2">
            <text:p>otras incautacion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ceramica</text:p>
          </table:table-cell>
          <table:table-cell office:value-type="string" table:style-name="ce2">
            <text:p>otras incautacione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jas de ceramica</text:p>
          </table:table-cell>
          <table:table-cell office:value-type="string" table:style-name="ce2">
            <text:p>otras incautacion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letas tipo mochila</text:p>
          </table:table-cell>
          <table:table-cell office:value-type="string" table:style-name="ce2">
            <text:p>otras incauta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ezas de motor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20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Mochilas y Cartera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lulares</text:p>
          </table:table-cell>
          <table:table-cell office:value-type="string" table:style-name="ce2">
            <text:p>otras incautacione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platos desechables</text:p>
          </table:table-cell>
          <table:table-cell office:value-type="string" table:style-name="ce2">
            <text:p>otras incautacione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rén (Galones)</text:p>
          </table:table-cell>
          <table:table-cell office:value-type="string" table:style-name="ce10">
            <text:p>Bebidas alcohólicas</text:p>
          </table:table-cell>
          <table:table-cell office:value-type="float" office:value="30" table:style-name="ce10">
            <text:p>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old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Oficce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32" table:style-name="ce2">
            <text:p>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idas energizantes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rvezas Prestige, Heineken, Benedicta (Latas 355 ml)</text:p>
          </table:table-cell>
          <table:table-cell office:value-type="string" table:style-name="ce10">
            <text:p>Bebidas alcohólica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Chevalier <text:s/>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333" table:style-name="ce2">
            <text:p>3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8 P.M.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arbancourt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Napoleón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ardos de Agua (20 onzas)</text:p>
          </table:table-cell>
          <table:table-cell office:value-type="string" table:style-name="ce10">
            <text:p>Bebidas alcohólicas</text:p>
          </table:table-cell>
          <table:table-cell office:value-type="float" office:value="21" table:style-name="ce10">
            <text:p>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482" table:style-name="ce10">
            <text:p>4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ta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729" table:style-name="ce2">
            <text:p>7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fresco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10 unidades)</text:p>
          </table:table-cell>
          <table:table-cell office:value-type="string" table:style-name="ce10">
            <text:p>Cigarrillos</text:p>
          </table:table-cell>
          <table:table-cell office:value-type="float" office:value="107" table:style-name="ce10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Capital <text:s/>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926" table:style-name="ce10">
            <text:p>92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Poin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718" table:style-name="ce10">
            <text:p>7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detenidas con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s <text:s/>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Gasoil</text:p>
          </table:table-cell>
          <table:table-cell office:value-type="string" table:style-name="ce10">
            <text:p>Combustible</text:p>
          </table:table-cell>
          <table:table-cell office:value-type="float" office:value="69" table:style-name="ce10">
            <text:p>6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ilenas</text:p>
          </table:table-cell>
          <table:table-cell office:value-type="string" table:style-name="ce10">
            <text:p>Arma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uniciones</text:p>
          </table:table-cell>
          <table:table-cell office:value-type="string" table:style-name="ce10">
            <text:p>Armas</text:p>
          </table:table-cell>
          <table:table-cell office:value-type="float" office:value="1850" table:style-name="ce13">
            <text:p>1,85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10">
            <text:p>Arma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stes de madera</text:p>
          </table:table-cell>
          <table:table-cell office:value-type="string" table:style-name="ce10">
            <text:p>otras incautacione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langostas y centollas</text:p>
          </table:table-cell>
          <table:table-cell office:value-type="string" table:style-name="ce10">
            <text:p>Comestib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ajo <text:s/>(22 Libras )</text:p>
          </table:table-cell>
          <table:table-cell office:value-type="string" table:style-name="ce10">
            <text:p>Comestibles</text:p>
          </table:table-cell>
          <table:table-cell office:value-type="float" office:value="33" table:style-name="ce28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arroz (25-125 Libras )</text:p>
          </table:table-cell>
          <table:table-cell office:value-type="string" table:style-name="ce10">
            <text:p>Comestibles</text:p>
          </table:table-cell>
          <table:table-cell office:value-type="float" office:value="567" table:style-name="ce10">
            <text:p>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Harina (120 libras)</text:p>
          </table:table-cell>
          <table:table-cell office:value-type="string" table:style-name="ce10">
            <text:p>Comestibles</text:p>
          </table:table-cell>
          <table:table-cell office:value-type="float" office:value="9" table:style-name="ce10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Habichuela (50 libras)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Sopita <text:s/>(240 unidades)</text:p>
          </table:table-cell>
          <table:table-cell office:value-type="string" table:style-name="ce10">
            <text:p>Comestibles</text:p>
          </table:table-cell>
          <table:table-cell office:value-type="float" office:value="260" table:style-name="ce28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eche evaporada Bongu, bonle (Latas de 12 onzas)</text:p>
          </table:table-cell>
          <table:table-cell office:value-type="string" table:style-name="ce10">
            <text:p>Comestibles</text:p>
          </table:table-cell>
          <table:table-cell office:value-type="float" office:value="447" table:style-name="ce28">
            <text:p>44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eite Sol de Oro (Galón)</text:p>
          </table:table-cell>
          <table:table-cell office:value-type="string" table:style-name="ce10">
            <text:p>Comestibles</text:p>
          </table:table-cell>
          <table:table-cell office:value-type="float" office:value="28" table:formula="of:=26+2" table:style-name="ce28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ceite Sol de Oro (Medio Galón)</text:p>
          </table:table-cell>
          <table:table-cell office:value-type="string" table:style-name="ce10">
            <text:p>Comestibles</text:p>
          </table:table-cell>
          <table:table-cell office:value-type="float" office:value="8" table:style-name="ce28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sa Bella</text:p>
          </table:table-cell>
          <table:table-cell office:value-type="string" table:style-name="ce10">
            <text:p>Comestibles</text:p>
          </table:table-cell>
          <table:table-cell office:value-type="float" office:value="292" table:style-name="ce10">
            <text:p>29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tones de Huevos de 30 unidades</text:p>
          </table:table-cell>
          <table:table-cell office:value-type="string" table:style-name="ce10">
            <text:p>Comestibles</text:p>
          </table:table-cell>
          <table:table-cell office:value-type="float" office:value="179" table:style-name="ce28">
            <text:p>1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Pasta (spaguettis, coditos, fideos)</text:p>
          </table:table-cell>
          <table:table-cell office:value-type="string" table:style-name="ce10">
            <text:p>Comestibles</text:p>
          </table:table-cell>
          <table:table-cell office:value-type="float" office:value="149" table:style-name="ce10">
            <text:p>14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Harina de Maiz</text:p>
          </table:table-cell>
          <table:table-cell office:value-type="string" table:style-name="ce10">
            <text:p>Comestible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 de cocos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tchup</text:p>
          </table:table-cell>
          <table:table-cell office:value-type="string" table:style-name="ce10">
            <text:p>Comestibles</text:p>
          </table:table-cell>
          <table:table-cell office:value-type="float" office:value="576" table:style-name="ce10">
            <text:p>57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jas de Arenque</text:p>
          </table:table-cell>
          <table:table-cell office:value-type="string" table:style-name="ce10">
            <text:p>Comestibles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<text:s/>Bacalao</text:p>
          </table:table-cell>
          <table:table-cell office:value-type="string" table:style-name="ce10">
            <text:p>Comestibles</text:p>
          </table:table-cell>
          <table:table-cell office:value-type="float" office:value="18" table:style-name="ce10">
            <text:p>1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ami, Jamoneta(Unidades)</text:p>
          </table:table-cell>
          <table:table-cell office:value-type="string" table:style-name="ce10">
            <text:p>Comestibles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chichas (Paquetes de 36 unidades)</text:p>
          </table:table-cell>
          <table:table-cell office:value-type="string" table:style-name="ce10">
            <text:p>Comestibles</text:p>
          </table:table-cell>
          <table:table-cell office:value-type="float" office:value="24" table:style-name="ce10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Sazón líquido</text:p>
          </table:table-cell>
          <table:table-cell office:value-type="string" table:style-name="ce10">
            <text:p>Comestibles</text:p>
          </table:table-cell>
          <table:table-cell office:value-type="float" office:value="720" table:style-name="ce10">
            <text:p>72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Sazón en polvo</text:p>
          </table:table-cell>
          <table:table-cell office:value-type="string" table:style-name="ce10">
            <text:p>Comestibles</text:p>
          </table:table-cell>
          <table:table-cell office:value-type="float" office:value="624" table:style-name="ce10">
            <text:p>62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undas de Sal</text:p>
          </table:table-cell>
          <table:table-cell office:value-type="string" table:style-name="ce10">
            <text:p>Comestibles</text:p>
          </table:table-cell>
          <table:table-cell office:value-type="float" office:value="48" table:style-name="ce10">
            <text:p>4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galletas</text:p>
          </table:table-cell>
          <table:table-cell office:value-type="string" table:style-name="ce10">
            <text:p>Comestibles</text:p>
          </table:table-cell>
          <table:table-cell office:value-type="float" office:value="261" table:style-name="ce10">
            <text:p>26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 de limones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de mayonesa</text:p>
          </table:table-cell>
          <table:table-cell office:value-type="string" table:style-name="ce10">
            <text:p>Comestibles</text:p>
          </table:table-cell>
          <table:table-cell office:value-type="float" office:value="528" table:style-name="ce10">
            <text:p>52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28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347" table:style-name="ce28">
            <text:p>3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ropa<text:s/>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28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61" table:style-name="ce28">
            <text:p>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ja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476" table:style-name="ce10">
            <text:p>47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camentos</text:p>
          </table:table-cell>
          <table:table-cell office:value-type="string" table:style-name="ce2">
            <text:p>Medicamentos</text:p>
          </table:table-cell>
          <table:table-cell office:value-type="float" office:value="100" table:style-name="ce10">
            <text:p>1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ductos higiene personal</text:p>
          </table:table-cell>
          <table:table-cell office:value-type="string" table:style-name="ce2">
            <text:p>Productos de Uso Personal</text:p>
          </table:table-cell>
          <table:table-cell office:value-type="float" office:value="347" table:style-name="ce28">
            <text:p>34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ropa<text:s/></text:p>
          </table:table-cell>
          <table:table-cell office:value-type="string" table:style-name="ce2">
            <text:p>Productos de Uso Personal</text:p>
          </table:table-cell>
          <table:table-cell office:value-type="float" office:value="8" table:style-name="ce28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de ropa usada</text:p>
          </table:table-cell>
          <table:table-cell office:value-type="string" table:style-name="ce2">
            <text:p>Productos de Uso Personal</text:p>
          </table:table-cell>
          <table:table-cell office:value-type="float" office:value="61" table:style-name="ce28">
            <text:p>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ja de zapatos</text:p>
          </table:table-cell>
          <table:table-cell office:value-type="string" table:style-name="ce2">
            <text:p>Productos de Uso Personal</text:p>
          </table:table-cell>
          <table:table-cell office:value-type="float" office:value="476" table:style-name="ce28">
            <text:p>47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con equipaje</text:p>
          </table:table-cell>
          <table:table-cell office:value-type="string" table:style-name="ce2">
            <text:p>Productos de Uso Personal</text:p>
          </table:table-cell>
          <table:table-cell office:value-type="float" office:value="9" table:style-name="ce30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ertas de Polimetal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3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neles solares</text:p>
          </table:table-cell>
          <table:table-cell office:value-type="string" table:style-name="ce2">
            <text:p>otras incautaciones</text:p>
          </table:table-cell>
          <table:table-cell office:value-type="float" office:value="10" table:style-name="ce30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tilizantes, pesticidas y herbicidas agrícolas</text:p>
          </table:table-cell>
          <table:table-cell office:value-type="string" table:style-name="ce2">
            <text:p>otras incautaciones</text:p>
          </table:table-cell>
          <table:table-cell office:value-type="float" office:value="15" table:style-name="ce10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uertas polimetal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8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ñales</text:p>
          </table:table-cell>
          <table:table-cell office:value-type="string" table:style-name="ce10">
            <text:p>Productos de Uso Personal</text:p>
          </table:table-cell>
          <table:table-cell office:value-type="float" office:value="250" table:style-name="ce28">
            <text:p>2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oallas sanitarias</text:p>
          </table:table-cell>
          <table:table-cell office:value-type="string" table:style-name="ce10">
            <text:p>Productos de Uso Personal</text:p>
          </table:table-cell>
          <table:table-cell office:value-type="float" office:value="340" table:style-name="ce28">
            <text:p>3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ucharones</text:p>
          </table:table-cell>
          <table:table-cell office:value-type="string" table:style-name="ce10">
            <text:p>Productos de Uso Personal</text:p>
          </table:table-cell>
          <table:table-cell office:value-type="float" office:value="12" table:style-name="ce28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otellas de cloro</text:p>
          </table:table-cell>
          <table:table-cell office:value-type="string" table:style-name="ce2">
            <text:p>otras incautaciones</text:p>
          </table:table-cell>
          <table:table-cell office:value-type="float" office:value="24" table:style-name="ce28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ches para bebe</text:p>
          </table:table-cell>
          <table:table-cell office:value-type="string" table:style-name="ce2">
            <text:p>otras incautaciones</text:p>
          </table:table-cell>
          <table:table-cell office:value-type="float" office:value="6" table:style-name="ce28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sientos de bebe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28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una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28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las playeras</text:p>
          </table:table-cell>
          <table:table-cell office:value-type="string" table:style-name="ce2">
            <text:p>otras incautaciones</text:p>
          </table:table-cell>
          <table:table-cell office:value-type="float" office:value="4" table:style-name="ce28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bón para hooka</text:p>
          </table:table-cell>
          <table:table-cell office:value-type="string" table:style-name="ce2">
            <text:p>otras incautaciones</text:p>
          </table:table-cell>
          <table:table-cell office:value-type="float" office:value="68" table:style-name="ce31">
            <text:p>6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palomitas de maiz</text:p>
          </table:table-cell>
          <table:table-cell office:value-type="string" table:style-name="ce10">
            <text:p>Comestibles</text:p>
          </table:table-cell>
          <table:table-cell office:value-type="float" office:value="50" table:style-name="ce31">
            <text:p>5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Inversores</text:p>
          </table:table-cell>
          <table:table-cell office:value-type="string" table:style-name="ce2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mortiguadores de vehiculos</text:p>
          </table:table-cell>
          <table:table-cell office:value-type="string" table:style-name="ce2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rascos de silicona</text:p>
          </table:table-cell>
          <table:table-cell office:value-type="string" table:style-name="ce2">
            <text:p>otras incautaciones</text:p>
          </table:table-cell>
          <table:table-cell office:value-type="float" office:value="34" table:style-name="ce31">
            <text:p>3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putadora portatil</text:p>
          </table:table-cell>
          <table:table-cell office:value-type="string" table:style-name="ce2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Chanlecer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4" table:style-name="ce3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rén (Galones)</text:p>
          </table:table-cell>
          <table:table-cell office:value-type="string" table:style-name="ce10">
            <text:p>Bebidas alcohólicas</text:p>
          </table:table-cell>
          <table:table-cell office:value-type="float" office:value="107" table:style-name="ce32">
            <text:p>1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old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4381" table:style-name="ce32">
            <text:p>4,38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Oficce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730" table:style-name="ce32">
            <text:p>73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Bakara 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48" table:style-name="ce32">
            <text:p>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idas energizantes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31" table:style-name="ce32">
            <text:p>23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rvezas Prestige, Heineken, Benedicta (Latas 355 ml)</text:p>
          </table:table-cell>
          <table:table-cell office:value-type="string" table:style-name="ce10">
            <text:p>Bebidas alcohólicas</text:p>
          </table:table-cell>
          <table:table-cell office:value-type="float" office:value="114" table:style-name="ce3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 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148" table:style-name="ce32">
            <text:p>1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Chevalier <text:s/>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1946" table:style-name="ce32">
            <text:p>1,9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8 P.M.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069" table:style-name="ce32">
            <text:p>3,06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arbancourt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16" table:style-name="ce32">
            <text:p>2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67" table:style-name="ce3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Napoleón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4" table:style-name="ce32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Lord Mate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60" table:style-name="ce10">
            <text:p>6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ta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ugo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84" table:style-name="ce10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10 unidades)</text:p>
          </table:table-cell>
          <table:table-cell office:value-type="string" table:style-name="ce10">
            <text:p>Cigarrillos</text:p>
          </table:table-cell>
          <table:table-cell office:value-type="float" office:value="164" table:style-name="ce32">
            <text:p>1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Capital <text:s/>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9907" table:style-name="ce32">
            <text:p>9,9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Manchester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26" table:style-name="ce3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Poin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402" table:style-name="ce10">
            <text:p>40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16" table:style-name="ce10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detenidas con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recuperada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sin documentos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ro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ro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sin documento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s <text:s/>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<text:s/>Marihuana</text:p>
          </table:table-cell>
          <table:table-cell office:value-type="string" table:style-name="ce10">
            <text:p>Drogas</text:p>
          </table:table-cell>
          <table:table-cell office:value-type="float" office:value="510" table:style-name="ce10">
            <text:p>5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Gasolina</text:p>
          </table:table-cell>
          <table:table-cell office:value-type="string" table:style-name="ce10">
            <text:p>Combustible</text:p>
          </table:table-cell>
          <table:table-cell office:value-type="float" office:value="80" table:style-name="ce10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10">
            <text:p>Armas</text:p>
          </table:table-cell>
          <table:table-cell office:value-type="float" office:value="9" table:style-name="ce10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Carbón</text:p>
          </table:table-cell>
          <table:table-cell office:value-type="string" table:style-name="ce10">
            <text:p>otras incautaciones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postes de madera</text:p>
          </table:table-cell>
          <table:table-cell office:value-type="string" table:style-name="ce10">
            <text:p>otras incautaciones</text:p>
          </table:table-cell>
          <table:table-cell office:value-type="float" office:value="6" table:style-name="ce10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ajo <text:s/>(22 Libras )</text:p>
          </table:table-cell>
          <table:table-cell office:value-type="string" table:style-name="ce10">
            <text:p>Comestibles</text:p>
          </table:table-cell>
          <table:table-cell office:value-type="float" office:value="124" table:style-name="ce10">
            <text:p>1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Sopita <text:s/>(240 unidades)</text:p>
          </table:table-cell>
          <table:table-cell office:value-type="string" table:style-name="ce10">
            <text:p>Comestibles</text:p>
          </table:table-cell>
          <table:table-cell office:value-type="float" office:value="284" table:style-name="ce10">
            <text:p>28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eche evaporada Bongu, bonle (Latas de 12 onzas)</text:p>
          </table:table-cell>
          <table:table-cell office:value-type="string" table:style-name="ce10">
            <text:p>Comestibles</text:p>
          </table:table-cell>
          <table:table-cell office:value-type="float" office:value="316" table:style-name="ce28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ceite Sol de Oro (Galón)</text:p>
          </table:table-cell>
          <table:table-cell office:value-type="string" table:style-name="ce10">
            <text:p>Comestibles</text:p>
          </table:table-cell>
          <table:table-cell office:value-type="float" office:value="22" table:style-name="ce28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ceite Sol de Oro (Medio Galón)</text:p>
          </table:table-cell>
          <table:table-cell office:value-type="string" table:style-name="ce10">
            <text:p>Comestibles</text:p>
          </table:table-cell>
          <table:table-cell office:value-type="float" office:value="1" table:style-name="ce28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sa Bella</text:p>
          </table:table-cell>
          <table:table-cell office:value-type="string" table:style-name="ce10">
            <text:p>Comestibles</text:p>
          </table:table-cell>
          <table:table-cell office:value-type="float" office:value="55" table:style-name="ce10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lchichas (Paquetes de 36 unidades)</text:p>
          </table:table-cell>
          <table:table-cell office:value-type="string" table:style-name="ce10">
            <text:p>Comestibles</text:p>
          </table:table-cell>
          <table:table-cell office:value-type="float" office:value="4" table:style-name="ce10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plátano</text:p>
          </table:table-cell>
          <table:table-cell office:value-type="string" table:style-name="ce10">
            <text:p>Comestibles</text:p>
          </table:table-cell>
          <table:table-cell office:value-type="float" office:value="31" table:style-name="ce10">
            <text:p>3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acimos de plátanos</text:p>
          </table:table-cell>
          <table:table-cell office:value-type="string" table:style-name="ce10">
            <text:p>Comestibles</text:p>
          </table:table-cell>
          <table:table-cell office:value-type="float" office:value="558" table:style-name="ce10">
            <text:p>55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dicamentos</text:p>
          </table:table-cell>
          <table:table-cell office:value-type="string" table:style-name="ce10">
            <text:p>Medicamentos</text:p>
          </table:table-cell>
          <table:table-cell office:value-type="float" office:value="27670" table:style-name="ce28">
            <text:p>27,67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oductos higiene personal</text:p>
          </table:table-cell>
          <table:table-cell office:value-type="string" table:style-name="ce10">
            <text:p>Productos de Uso Personal</text:p>
          </table:table-cell>
          <table:table-cell office:value-type="float" office:value="446" table:style-name="ce28">
            <text:p>44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ultos de ropa<text:s/></text:p>
          </table:table-cell>
          <table:table-cell office:value-type="string" table:style-name="ce10">
            <text:p>Productos de Uso Personal</text:p>
          </table:table-cell>
          <table:table-cell office:value-type="float" office:value="19" table:style-name="ce28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eta de ropa usada</text:p>
          </table:table-cell>
          <table:table-cell office:value-type="string" table:style-name="ce10">
            <text:p>Productos de Uso Personal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rendas de vestir</text:p>
          </table:table-cell>
          <table:table-cell office:value-type="string" table:style-name="ce10">
            <text:p>Productos de Uso Personal</text:p>
          </table:table-cell>
          <table:table-cell office:value-type="float" office:value="16" table:style-name="ce30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neles solares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tilizantes, pesticidas y herbicidas agrícolas</text:p>
          </table:table-cell>
          <table:table-cell office:value-type="string" table:style-name="ce10">
            <text:p>otras incautaciones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las playeras</text:p>
          </table:table-cell>
          <table:table-cell office:value-type="string" table:style-name="ce10">
            <text:p>otras incautaciones</text:p>
          </table:table-cell>
          <table:table-cell office:value-type="float" office:value="12" table:style-name="ce10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mputadora portatil</text:p>
          </table:table-cell>
          <table:table-cell office:value-type="string" table:style-name="ce10">
            <text:p>Electrodomestico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derretido para piso</text:p>
          </table:table-cell>
          <table:table-cell office:value-type="string" table:style-name="ce10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quetes de cemento</text:p>
          </table:table-cell>
          <table:table-cell office:value-type="string" table:style-name="ce10">
            <text:p>otras incautaciones</text:p>
          </table:table-cell>
          <table:table-cell office:value-type="float" office:value="8" table:style-name="ce31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ón de Herbicida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icicletas</text:p>
          </table:table-cell>
          <table:table-cell office:value-type="string" table:style-name="ce10">
            <text:p>otras incautaciones</text:p>
          </table:table-cell>
          <table:table-cell office:value-type="float" office:value="10" table:style-name="ce31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chas</text:p>
          </table:table-cell>
          <table:table-cell office:value-type="string" table:style-name="ce10">
            <text:p>otras incautaciones</text:p>
          </table:table-cell>
          <table:table-cell office:value-type="float" office:value="9" table:style-name="ce31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chas para el pelo</text:p>
          </table:table-cell>
          <table:table-cell office:value-type="string" table:style-name="ce10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ires acondicionados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tas de música</text:p>
          </table:table-cell>
          <table:table-cell office:value-type="string" table:style-name="ce10">
            <text:p>otras incautaciones</text:p>
          </table:table-cell>
          <table:table-cell office:value-type="float" office:value="3" table:style-name="ce31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lchón Inflable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tante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edero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Hieleras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áquinas <text:s/>de lavar vehículos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31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ocina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orrales</text:p>
          </table:table-cell>
          <table:table-cell office:value-type="string" table:style-name="ce10">
            <text:p>otras incautaciones</text:p>
          </table:table-cell>
          <table:table-cell office:value-type="float" office:value="5" table:style-name="ce31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lanta Eléctrica</text:p>
          </table:table-cell>
          <table:table-cell office:value-type="string" table:style-name="ce10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cas de ropa usada</text:p>
          </table:table-cell>
          <table:table-cell office:value-type="string" table:style-name="ce10">
            <text:p>Productos de Uso Personal</text:p>
          </table:table-cell>
          <table:table-cell office:value-type="float" office:value="14" table:style-name="ce31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tenis</text:p>
          </table:table-cell>
          <table:table-cell office:value-type="string" table:style-name="ce10">
            <text:p>Productos de Uso Personal</text:p>
          </table:table-cell>
          <table:table-cell office:value-type="float" office:value="1" table:style-name="ce31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undas de Cemento</text:p>
          </table:table-cell>
          <table:table-cell office:value-type="string" table:style-name="ce10">
            <text:p>Productos de Uso Personal</text:p>
          </table:table-cell>
          <table:table-cell office:value-type="float" office:value="486" table:style-name="ce31">
            <text:p>48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Chanlecer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3" table:style-name="ce3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lerén (Galones)</text:p>
          </table:table-cell>
          <table:table-cell office:value-type="string" table:style-name="ce10">
            <text:p>Bebidas alcohólicas</text:p>
          </table:table-cell>
          <table:table-cell office:value-type="float" office:value="156" table:style-name="ce32">
            <text:p>15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old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664" table:style-name="ce32">
            <text:p>2,6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Oficce <text:s/>(Botella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90" table:style-name="ce32">
            <text:p>39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Bebidas energizantes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941" table:style-name="ce32">
            <text:p>94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ervezas Prestige, Heineken, Benedicta (Latas 355 ml)</text:p>
          </table:table-cell>
          <table:table-cell office:value-type="string" table:style-name="ce10">
            <text:p>Bebidas alcohólicas</text:p>
          </table:table-cell>
          <table:table-cell office:value-type="float" office:value="1142" table:style-name="ce32">
            <text:p>1,14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lack Stone 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1271" table:style-name="ce32">
            <text:p>1,27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Chevalier <text:s/>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456" table:style-name="ce32">
            <text:p>45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Marichell (Botella de 750ml)</text:p>
          </table:table-cell>
          <table:table-cell office:value-type="string" table:style-name="ce10">
            <text:p>Bebidas alcohólicas</text:p>
          </table:table-cell>
          <table:table-cell office:value-type="float" office:value="240" table:style-name="ce32">
            <text:p>2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8 P.M.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580" table:style-name="ce32">
            <text:p>2,58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Barbancourt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210" table:style-name="ce32">
            <text:p>1,21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Green Label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9" table:style-name="ce3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Whisky Napoleón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8" table:style-name="ce3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Lord Mate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6" table:style-name="ce3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on Ring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354" table:style-name="ce32">
            <text:p>35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o Tinto Campeón <text:s/>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14669" table:style-name="ce32">
            <text:p>14,66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ltas (20 onzas)</text:p>
          </table:table-cell>
          <table:table-cell office:value-type="string" table:style-name="ce10">
            <text:p>Bebidas no alcoholicas</text:p>
          </table:table-cell>
          <table:table-cell office:value-type="float" office:value="125" table:style-name="ce10">
            <text:p>12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imosa (Botellas de 750 ml)</text:p>
          </table:table-cell>
          <table:table-cell office:value-type="string" table:style-name="ce10">
            <text:p>Bebidas alcohólicas</text:p>
          </table:table-cell>
          <table:table-cell office:value-type="float" office:value="24" table:style-name="ce10">
            <text:p>2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10 unidades)</text:p>
          </table:table-cell>
          <table:table-cell office:value-type="string" table:style-name="ce10">
            <text:p>Cigarrillos</text:p>
          </table:table-cell>
          <table:table-cell office:value-type="float" office:value="164" table:style-name="ce32">
            <text:p>1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Comme il fau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1" table:style-name="ce3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Capital <text:s/>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9907" table:style-name="ce32">
            <text:p>9,90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<text:s/>Manchester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26" table:style-name="ce3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garrillos Point (Paquetes <text:s/>de 10 cajetillas de 20 unidades)</text:p>
          </table:table-cell>
          <table:table-cell office:value-type="string" table:style-name="ce10">
            <text:p>Cigarrillos</text:p>
          </table:table-cell>
          <table:table-cell office:value-type="float" office:value="402" table:style-name="ce10">
            <text:p>40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16" table:style-name="ce10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detenidas con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7" table:style-name="ce10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recuperada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otocicletas sin documentos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ro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Jeepetas recuperada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tas 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3" table:style-name="ce10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ones <text:s/>transportando mercancia ilegal</text:p>
          </table:table-cell>
          <table:table-cell office:value-type="string" table:style-name="ce10">
            <text:p>Vehiculo de motor</text:p>
          </table:table-cell>
          <table:table-cell office:value-type="float" office:value="5" table:style-name="ce10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utobús transportando ilegales</text:p>
          </table:table-cell>
          <table:table-cell office:value-type="string" table:style-name="ce10">
            <text:p>Vehiculo de motor</text:p>
          </table:table-cell>
          <table:table-cell office:value-type="float" office:value="1" table:style-name="ce10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<text:s/>Marihuana</text:p>
          </table:table-cell>
          <table:table-cell office:value-type="string" table:style-name="ce10">
            <text:p>Drogas</text:p>
          </table:table-cell>
          <table:table-cell office:value-type="float" office:value="384.69" table:style-name="ce34">
            <text:p>384.6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ramos de Crack</text:p>
          </table:table-cell>
          <table:table-cell office:value-type="string" table:style-name="ce10">
            <text:p>Drogas</text:p>
          </table:table-cell>
          <table:table-cell office:value-type="float" office:value="1" table:style-name="ce35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ibras de Cocaina</text:p>
          </table:table-cell>
          <table:table-cell office:value-type="string" table:style-name="ce10">
            <text:p>Drogas</text:p>
          </table:table-cell>
          <table:table-cell office:value-type="float" office:value="2" table:style-name="ce35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Galones de Gasolina</text:p>
          </table:table-cell>
          <table:table-cell office:value-type="string" table:style-name="ce10">
            <text:p>Combustible</text:p>
          </table:table-cell>
          <table:table-cell office:value-type="float" office:value="185" table:style-name="ce35">
            <text:p>1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hagón</text:p>
          </table:table-cell>
          <table:table-cell office:value-type="string" table:style-name="ce10">
            <text:p>Arma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rmas Blancas</text:p>
          </table:table-cell>
          <table:table-cell office:value-type="string" table:style-name="ce10">
            <text:p>Armas</text:p>
          </table:table-cell>
          <table:table-cell office:value-type="float" office:value="82" table:style-name="ce35">
            <text:p>8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cos de Carbón</text:p>
          </table:table-cell>
          <table:table-cell office:value-type="string" table:style-name="ce10">
            <text:p>otras incautaciones</text:p>
          </table:table-cell>
          <table:table-cell office:value-type="float" office:value="2" table:style-name="ce10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9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jo <text:s/>(22 Libras )</text:p>
          </table:table-cell>
          <table:table-cell office:value-type="string" table:style-name="ce31">
            <text:p>Comestibles</text:p>
          </table:table-cell>
          <table:table-cell office:value-type="float" office:value="34" table:style-name="ce31">
            <text:p>3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25 libras)</text:p>
          </table:table-cell>
          <table:table-cell office:value-type="string" table:style-name="ce31">
            <text:p>Comestibles</text:p>
          </table:table-cell>
          <table:table-cell office:value-type="float" office:value="1581" table:style-name="ce31">
            <text:p>158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55 libras)</text:p>
          </table:table-cell>
          <table:table-cell office:value-type="string" table:style-name="ce31">
            <text:p>Comestibles</text:p>
          </table:table-cell>
          <table:table-cell office:value-type="float" office:value="77" table:style-name="ce31">
            <text:p>7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125 libras)</text:p>
          </table:table-cell>
          <table:table-cell office:value-type="string" table:style-name="ce31">
            <text:p>Comestibles</text:p>
          </table:table-cell>
          <table:table-cell office:value-type="float" office:value="2022" table:style-name="ce31">
            <text:p>202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62 libras)</text:p>
          </table:table-cell>
          <table:table-cell office:value-type="string" table:style-name="ce31">
            <text:p>Comestibles</text:p>
          </table:table-cell>
          <table:table-cell office:value-type="float" office:value="202" table:style-name="ce31">
            <text:p>20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arroz (100 libras)</text:p>
          </table:table-cell>
          <table:table-cell office:value-type="string" table:style-name="ce31">
            <text:p>Comestibl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habichuelas (50 libras)</text:p>
          </table:table-cell>
          <table:table-cell office:value-type="string" table:style-name="ce31">
            <text:p>Comestible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Plátanos</text:p>
          </table:table-cell>
          <table:table-cell office:value-type="string" table:style-name="ce31">
            <text:p>Comestibles</text:p>
          </table:table-cell>
          <table:table-cell office:value-type="float" office:value="72" table:style-name="ce31">
            <text:p>7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quetes de Sopita <text:s/>(240 unidades)</text:p>
          </table:table-cell>
          <table:table-cell office:value-type="string" table:style-name="ce31">
            <text:p>Comestibles</text:p>
          </table:table-cell>
          <table:table-cell office:value-type="float" office:value="110.5" table:style-name="ce31">
            <text:p>110.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quetes de Galletas</text:p>
          </table:table-cell>
          <table:table-cell office:value-type="string" table:style-name="ce31">
            <text:p>Comestibles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che evaporada Bongu<text:s/></text:p>
          </table:table-cell>
          <table:table-cell office:value-type="string" table:style-name="ce31">
            <text:p>Comestibles</text:p>
          </table:table-cell>
          <table:table-cell office:value-type="float" office:value="779" table:style-name="ce31">
            <text:p>77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ceite Mazola <text:s/>(Galones)</text:p>
          </table:table-cell>
          <table:table-cell office:value-type="string" table:style-name="ce31">
            <text:p>Comestibles</text:p>
          </table:table-cell>
          <table:table-cell office:value-type="float" office:value="61" table:style-name="ce31">
            <text:p>6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ceite Sol de Oro (Galones)</text:p>
          </table:table-cell>
          <table:table-cell office:value-type="string" table:style-name="ce31">
            <text:p>Comestibles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edicamentos</text:p>
          </table:table-cell>
          <table:table-cell office:value-type="string" table:style-name="ce31">
            <text:p>Medicamentos</text:p>
          </table:table-cell>
          <table:table-cell office:value-type="float" office:value="17096" table:style-name="ce31">
            <text:p>1709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roductos higiene personal</text:p>
          </table:table-cell>
          <table:table-cell office:value-type="string" table:style-name="ce31">
            <text:p>Productos de Uso Personal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rendas de vestir</text:p>
          </table:table-cell>
          <table:table-cell office:value-type="string" table:style-name="ce31">
            <text:p>Productos de Uso Personal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elulares</text:p>
          </table:table-cell>
          <table:table-cell office:value-type="string" table:style-name="ce31">
            <text:p>Electrodomesticos</text:p>
          </table:table-cell>
          <table:table-cell office:value-type="float" office:value="36" table:style-name="ce31">
            <text:p>3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undas de Cemento</text:p>
          </table:table-cell>
          <table:table-cell office:value-type="string" table:style-name="ce31">
            <text:p>otras incautaciones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tados de Varillas</text:p>
          </table:table-cell>
          <table:table-cell office:value-type="string" table:style-name="ce31">
            <text:p>otras incautaciones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lock</text:p>
          </table:table-cell>
          <table:table-cell office:value-type="string" table:style-name="ce31">
            <text:p>otras incautaciones</text:p>
          </table:table-cell>
          <table:table-cell office:value-type="float" office:value="2196" table:style-name="ce31">
            <text:p>219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Chanceler <text:s/>(Botella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lerén (Galones)</text:p>
          </table:table-cell>
          <table:table-cell office:value-type="string" table:style-name="ce31">
            <text:p>Bebidas alcohólicas</text:p>
          </table:table-cell>
          <table:table-cell office:value-type="float" office:value="46.5" table:style-name="ce31">
            <text:p>46.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Gold <text:s/>(Botella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089" table:style-name="ce31">
            <text:p>208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Oficce <text:s/>(Botella de 750 ml)</text:p>
          </table:table-cell>
          <table:table-cell office:value-type="string" table:style-name="ce31">
            <text:p>Bebidas alcohólicas</text:p>
          </table:table-cell>
          <table:table-cell office:value-type="float" office:value="552" table:style-name="ce31">
            <text:p>55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Bebidas energizantes <text:s/>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08" table:style-name="ce31">
            <text:p>20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ervezas Prestige, Heineken, Benedicta<text:s/></text:p>
          </table:table-cell>
          <table:table-cell office:value-type="string" table:style-name="ce31">
            <text:p>Bebidas alcohólicas</text:p>
          </table:table-cell>
          <table:table-cell office:value-type="float" office:value="591" table:style-name="ce31">
            <text:p>59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n Chevalier <text:s/>(Botella de 750ml)</text:p>
          </table:table-cell>
          <table:table-cell office:value-type="string" table:style-name="ce31">
            <text:p>Bebidas alcohólicas</text:p>
          </table:table-cell>
          <table:table-cell office:value-type="float" office:value="88580" table:style-name="ce31">
            <text:p>88580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8 P.M.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937" table:style-name="ce31">
            <text:p>93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Barbancourt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12" table:style-name="ce31">
            <text:p>11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Green Label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Black Stone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8" table:style-name="ce31">
            <text:p>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hisky Napoleón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n Lord Mate <text:s/>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n King <text:s/>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29" table:style-name="ce31">
            <text:p>2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odka (Botellas de 750 ml)</text:p>
          </table:table-cell>
          <table:table-cell office:value-type="string" table:style-name="ce31">
            <text:p>Bebidas alcohólica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Comme il faut (Paquetes <text:s/>de 10 cajetillas de 10 unidades)</text:p>
          </table:table-cell>
          <table:table-cell office:value-type="string" table:style-name="ce31">
            <text:p>Cigarrillos</text:p>
          </table:table-cell>
          <table:table-cell office:value-type="float" office:value="127" table:style-name="ce31">
            <text:p>12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Comme il faut (Paquetes <text:s/>de 10 cajetillas de 20 unidades)</text:p>
          </table:table-cell>
          <table:table-cell office:value-type="string" table:style-name="ce31">
            <text:p>Cigarrillos</text:p>
          </table:table-cell>
          <table:table-cell office:value-type="float" office:value="67" table:style-name="ce31">
            <text:p>67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<text:s/>Capital <text:s/>(Paquetes <text:s/>de 10 cajetillas de 20 unidades)</text:p>
          </table:table-cell>
          <table:table-cell office:value-type="string" table:style-name="ce31">
            <text:p>Cigarrillos</text:p>
          </table:table-cell>
          <table:table-cell office:value-type="float" office:value="5846" table:style-name="ce31">
            <text:p>5846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igarrillos Point (Paquetes <text:s/>de 10 cajetillas de 20 unidades)</text:p>
          </table:table-cell>
          <table:table-cell office:value-type="string" table:style-name="ce31">
            <text:p>Cigarrillos</text:p>
          </table:table-cell>
          <table:table-cell office:value-type="float" office:value="98" table:style-name="ce31">
            <text:p>98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transportando ilegales</text:p>
          </table:table-cell>
          <table:table-cell office:value-type="string" table:style-name="ce31">
            <text:p>Vehiculo de motor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r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<text:s/>habian sido robadas y fueron recuperadas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otocicletas <text:s/>retenidas por no tener documentos</text:p>
          </table:table-cell>
          <table:table-cell office:value-type="string" table:style-name="ce31">
            <text:p>Vehiculo de motor</text:p>
          </table:table-cell>
          <table:table-cell office:value-type="float" office:value="5" table:style-name="ce31">
            <text:p>5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rros transportando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eepetas d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mionetas d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miones detenidos sin documentos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tana detenidas con mercancia ilegal</text:p>
          </table:table-cell>
          <table:table-cell office:value-type="string" table:style-name="ce31">
            <text:p>Vehiculo de mot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utobús transportando ilegales</text:p>
          </table:table-cell>
          <table:table-cell office:value-type="string" table:style-name="ce31">
            <text:p>Vehiculo de motor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ibras de Marihuana</text:p>
          </table:table-cell>
          <table:table-cell office:value-type="string" table:style-name="ce31">
            <text:p>Drogas</text:p>
          </table:table-cell>
          <table:table-cell office:value-type="float" office:value="26.3" table:style-name="ce31">
            <text:p>26.3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rma de fuego</text:p>
          </table:table-cell>
          <table:table-cell office:value-type="string" table:style-name="ce31">
            <text:p>Arma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alones de Gasolina</text:p>
          </table:table-cell>
          <table:table-cell office:value-type="string" table:style-name="ce31">
            <text:p>Combustible</text:p>
          </table:table-cell>
          <table:table-cell office:value-type="float" office:value="493" table:style-name="ce31">
            <text:p>493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alones de Gasoil</text:p>
          </table:table-cell>
          <table:table-cell office:value-type="string" table:style-name="ce31">
            <text:p>Combustible</text:p>
          </table:table-cell>
          <table:table-cell office:value-type="float" office:value="240" table:style-name="ce31">
            <text:p>240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rmas Blancas</text:p>
          </table:table-cell>
          <table:table-cell office:value-type="string" table:style-name="ce31">
            <text:p>Armas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Carbón</text:p>
          </table:table-cell>
          <table:table-cell office:value-type="string" table:style-name="ce31">
            <text:p>otras incautaciones</text:p>
          </table:table-cell>
          <table:table-cell office:value-type="float" office:value="31" table:style-name="ce31">
            <text:p>3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Hornos para incinerar Carbón</text:p>
          </table:table-cell>
          <table:table-cell office:value-type="string" table:style-name="ce31">
            <text:p>otras incautaciones</text:p>
          </table:table-cell>
          <table:table-cell office:value-type="float" office:value="9" table:style-name="ce31">
            <text:p>9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cos de palos de cuaba</text:p>
          </table:table-cell>
          <table:table-cell office:value-type="string" table:style-name="ce31">
            <text:p>otras incautacion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Enero</text:p>
          </table:table-cell>
          <table:table-cell office:value-type="float" office:value="2024" table:style-name="ce29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100 libras)</text:p>
          </table:table-cell>
          <table:table-cell office:value-type="string" table:style-name="ce1">
            <text:p>Comestibles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<text:s/>de Plátanos</text:p>
          </table:table-cell>
          <table:table-cell office:value-type="string" table:style-name="ce1">
            <text:p>Comestibles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acimos de Plátanos</text:p>
          </table:table-cell>
          <table:table-cell office:value-type="string" table:style-name="ce1">
            <text:p>Comestibles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Sol de Oro (Galones)</text:p>
          </table:table-cell>
          <table:table-cell office:value-type="string" table:style-name="ce1">
            <text:p>Comestib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lo Postizo</text:p>
          </table:table-cell>
          <table:table-cell office:value-type="string" table:style-name="ce1">
            <text:p>Productos de Uso Person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cas de Ropa</text:p>
          </table:table-cell>
          <table:table-cell office:value-type="string" table:style-name="ce1">
            <text:p>Productos de Uso Person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erifone</text:p>
          </table:table-cell>
          <table:table-cell office:value-type="string" table:style-name="ce1">
            <text:p>otras incautacion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lanta eléctric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teri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amparas solares</text:p>
          </table:table-cell>
          <table:table-cell office:value-type="string" table:style-name="ce1">
            <text:p>otras incaut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versor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5206" table:style-name="ce1">
            <text:p>52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414" table:style-name="ce1">
            <text:p>4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kará 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985" table:style-name="ce1">
            <text:p>198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reen Label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Sosteni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Depot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alcohólic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odka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539" table:style-name="ce1">
            <text:p>453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335" table:style-name="ce1">
            <text:p>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 de fuego</text:p>
          </table:table-cell>
          <table:table-cell office:value-type="string" table:style-name="ce1">
            <text:p>Arm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gador 9mm</text:p>
          </table:table-cell>
          <table:table-cell office:value-type="string" table:style-name="ce1">
            <text:p>Arm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psulas 9mm</text:p>
          </table:table-cell>
          <table:table-cell office:value-type="string" table:style-name="ce1">
            <text:p>Arm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547" table:style-name="ce1">
            <text:p>5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s Blancas</text:p>
          </table:table-cell>
          <table:table-cell office:value-type="string" table:style-name="ce1">
            <text:p>Armas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100 libras)</text:p>
          </table:table-cell>
          <table:table-cell office:value-type="string" table:style-name="ce1">
            <text:p>Comestible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50 libras)</text:p>
          </table:table-cell>
          <table:table-cell office:value-type="string" table:style-name="ce1">
            <text:p>Comestibles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maiz (50 libras)</text:p>
          </table:table-cell>
          <table:table-cell office:value-type="string" table:style-name="ce1">
            <text:p>Comestib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<text:s/>de Plátanos</text:p>
          </table:table-cell>
          <table:table-cell office:value-type="string" table:style-name="ce1">
            <text:p>Comestibles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de higuereta (Galones)</text:p>
          </table:table-cell>
          <table:table-cell office:value-type="string" table:style-name="ce1">
            <text:p>Comestib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Picante</text:p>
          </table:table-cell>
          <table:table-cell office:value-type="string" table:style-name="ce1">
            <text:p>Comestibles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zón Liquido</text:p>
          </table:table-cell>
          <table:table-cell office:value-type="string" table:style-name="ce1">
            <text:p>Comestible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Amoniaco</text:p>
          </table:table-cell>
          <table:table-cell office:value-type="string" table:style-name="ce1">
            <text:p>otras incaut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pasta</text:p>
          </table:table-cell>
          <table:table-cell office:value-type="string" table:style-name="ce1">
            <text:p>Comestibl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de Medicamentos</text:p>
          </table:table-cell>
          <table:table-cell office:value-type="string" table:style-name="ce1">
            <text:p>Medicament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lares</text:p>
          </table:table-cell>
          <table:table-cell office:value-type="string" table:style-name="ce1">
            <text:p>otras incautacion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aptop</text:p>
          </table:table-cell>
          <table:table-cell office:value-type="string" table:style-name="ce1">
            <text:p>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</text:p>
          </table:table-cell>
          <table:table-cell office:value-type="string" table:style-name="ce1">
            <text:p>Productos de Uso Person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etas</text:p>
          </table:table-cell>
          <table:table-cell office:value-type="string" table:style-name="ce1">
            <text:p>Productos de Uso Pers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strumentos de construcción (destornilladores, etc)</text:p>
          </table:table-cell>
          <table:table-cell office:value-type="string" table:style-name="ce1">
            <text:p>Productos de Uso Person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2363" table:style-name="ce1">
            <text:p>23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27" table:style-name="ce1">
            <text:p>62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314" table:style-name="ce1">
            <text:p>31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kará 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473" table:style-name="ce1">
            <text:p>14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reen Label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Imperial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rlin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anell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stetero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Someting (Botellas de 750ml)</text:p>
          </table:table-cell>
          <table:table-cell office:value-type="string" table:style-name="ce1">
            <text:p>Bebidas alcohólic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Mrdowell (Botellas de 750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no alcoholicas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odka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861" table:style-name="ce1">
            <text:p>8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tana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3559" table:style-name="ce1">
            <text:p>35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1470" table:style-name="ce1">
            <text:p>1470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s Blancas</text:p>
          </table:table-cell>
          <table:table-cell office:value-type="string" table:style-name="ce1">
            <text:p>Arma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ón de atados de madera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0.33100000000000002" table:style-name="ce1">
            <text:p>0.33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3336" table:style-name="ce1">
            <text:p>3336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harina(50 libras)</text:p>
          </table:table-cell>
          <table:table-cell office:value-type="string" table:style-name="ce1">
            <text:p>Comestible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<text:s/>de Plátanos</text:p>
          </table:table-cell>
          <table:table-cell office:value-type="string" table:style-name="ce1">
            <text:p>Comestibles</text:p>
          </table:table-cell>
          <table:table-cell office:value-type="float" office:value="479" table:style-name="ce1">
            <text:p>4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</text:p>
          </table:table-cell>
          <table:table-cell office:value-type="string" table:style-name="ce1">
            <text:p>Comestib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<text:s/>de Galletas</text:p>
          </table:table-cell>
          <table:table-cell office:value-type="string" table:style-name="ce1">
            <text:p>Comestibl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1319" table:style-name="ce1">
            <text:p>131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de Tomate</text:p>
          </table:table-cell>
          <table:table-cell office:value-type="string" table:style-name="ce1">
            <text:p>Comestibl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de sardinas</text:p>
          </table:table-cell>
          <table:table-cell office:value-type="string" table:style-name="ce1">
            <text:p>Comestib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</text:p>
          </table:table-cell>
          <table:table-cell office:value-type="string" table:style-name="ce1">
            <text:p>Productos de Uso Pers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etas</text:p>
          </table:table-cell>
          <table:table-cell office:value-type="string" table:style-name="ce1">
            <text:p>Productos de Uso Person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zapatos</text:p>
          </table:table-cell>
          <table:table-cell office:value-type="string" table:style-name="ce1">
            <text:p>Productos de Uso Pers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3427" table:style-name="ce1">
            <text:p>34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kará 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039" table:style-name="ce1">
            <text:p>103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rlin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anela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gua</text:p>
          </table:table-cell>
          <table:table-cell office:value-type="string" table:style-name="ce1">
            <text:p>Bebidas no alcohól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ugos (Botellas de 750 ml)</text:p>
          </table:table-cell>
          <table:table-cell office:value-type="string" table:style-name="ce1">
            <text:p>Bebidas no alcohólica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mosa (Botellas de 750 ml)</text:p>
          </table:table-cell>
          <table:table-cell office:value-type="string" table:style-name="ce1">
            <text:p>Bebidas no alcohó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3097" table:style-name="ce1">
            <text:p>30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habian sido robadas y fueron recuperada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recuperada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mos de Marihuana</text:p>
          </table:table-cell>
          <table:table-cell office:value-type="string" table:style-name="ce1">
            <text:p>Drog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Drogas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Drogas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s Blancas</text:p>
          </table:table-cell>
          <table:table-cell office:value-type="string" table:style-name="ce1">
            <text:p>Drog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Droga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bril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<text:s/>de Plátanos</text:p>
          </table:table-cell>
          <table:table-cell office:value-type="string" table:style-name="ce1">
            <text:p>Comestibles</text:p>
          </table:table-cell>
          <table:table-cell office:value-type="float" office:value="511" table:style-name="ce1">
            <text:p>511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</text:p>
          </table:table-cell>
          <table:table-cell office:value-type="string" table:style-name="ce1">
            <text:p>Comestibles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1957" table:style-name="ce1">
            <text:p>1957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Sol de Oro (Galones)</text:p>
          </table:table-cell>
          <table:table-cell office:value-type="string" table:style-name="ce1">
            <text:p>Comestib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de Tomate</text:p>
          </table:table-cell>
          <table:table-cell office:value-type="string" table:style-name="ce1">
            <text:p>Comestible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3907" table:style-name="ce1">
            <text:p>3907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de Medicamentos</text:p>
          </table:table-cell>
          <table:table-cell office:value-type="string" table:style-name="ce1">
            <text:p>Medicamentos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lares</text:p>
          </table:table-cell>
          <table:table-cell office:value-type="string" table:style-name="ce1">
            <text:p>otras incau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lanta eléctric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ntenas Starlink</text:p>
          </table:table-cell>
          <table:table-cell office:value-type="string" table:style-name="ce1">
            <text:p>otras incautacion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kiit standard de antenas starlink</text:p>
          </table:table-cell>
          <table:table-cell office:value-type="string" table:style-name="ce1">
            <text:p>otras incaut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 de ropa</text:p>
          </table:table-cell>
          <table:table-cell office:value-type="string" table:style-name="ce1">
            <text:p>Productos de Uso Person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03 cajas de raciones marca MannaPack</text:p>
          </table:table-cell>
          <table:table-cell office:value-type="string" table:style-name="ce1">
            <text:p>otras incautaciones</text:p>
          </table:table-cell>
          <table:table-cell office:value-type="float" office:value="363" table:style-name="ce1">
            <text:p>363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quinas de lavar vehiculos a presion</text:p>
          </table:table-cell>
          <table:table-cell office:value-type="string" table:style-name="ce1">
            <text:p>otras incautac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de cargadores de celulares</text:p>
          </table:table-cell>
          <table:table-cell office:value-type="string" table:style-name="ce1">
            <text:p>otras incau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crofonos</text:p>
          </table:table-cell>
          <table:table-cell office:value-type="string" table:style-name="ce1">
            <text:p>otras incautacione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ámparas de hacer selfie</text:p>
          </table:table-cell>
          <table:table-cell office:value-type="string" table:style-name="ce1">
            <text:p>otras incautac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etes</text:p>
          </table:table-cell>
          <table:table-cell office:value-type="string" table:style-name="ce1">
            <text:p>Productos de Uso Person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tectores de diferentes tipos de celulares</text:p>
          </table:table-cell>
          <table:table-cell office:value-type="string" table:style-name="ce1">
            <text:p>otras incautaciones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de bocinas de vehiculos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 de perchas de mader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 de equipos ferreteros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ntallas de vehiculos</text:p>
          </table:table-cell>
          <table:table-cell office:value-type="string" table:style-name="ce1">
            <text:p>otras incautacion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guandules secos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125 libras)</text:p>
          </table:table-cell>
          <table:table-cell office:value-type="string" table:style-name="ce1">
            <text:p>Comestibles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harina(125 libras)</text:p>
          </table:table-cell>
          <table:table-cell office:value-type="string" table:style-name="ce1">
            <text:p>Comestibles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</text:p>
          </table:table-cell>
          <table:table-cell office:value-type="string" table:style-name="ce1">
            <text:p>Comestibles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1753" table:style-name="ce1">
            <text:p>1753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Sol de Oro (Galones)</text:p>
          </table:table-cell>
          <table:table-cell office:value-type="string" table:style-name="ce1">
            <text:p>Comestibl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Picante</text:p>
          </table:table-cell>
          <table:table-cell office:value-type="string" table:style-name="ce1">
            <text:p>Comestibles</text:p>
          </table:table-cell>
          <table:table-cell office:value-type="float" office:value="696" table:style-name="ce1">
            <text:p>6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zón Liquido</text:p>
          </table:table-cell>
          <table:table-cell office:value-type="string" table:style-name="ce1">
            <text:p>Comestibles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zón en polvo</text:p>
          </table:table-cell>
          <table:table-cell office:value-type="string" table:style-name="ce1">
            <text:p>Comestibles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de Tomate</text:p>
          </table:table-cell>
          <table:table-cell office:value-type="string" table:style-name="ce1">
            <text:p>Comestibles</text:p>
          </table:table-cell>
          <table:table-cell office:value-type="float" office:value="415" table:style-name="ce1">
            <text:p>4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bono</text:p>
          </table:table-cell>
          <table:table-cell office:value-type="string" table:style-name="ce1">
            <text:p>otras incautacion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mpotas</text:p>
          </table:table-cell>
          <table:table-cell office:value-type="string" table:style-name="ce1">
            <text:p>Comestibl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agres</text:p>
          </table:table-cell>
          <table:table-cell office:value-type="string" table:style-name="ce1">
            <text:p>Comestibles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esos</text:p>
          </table:table-cell>
          <table:table-cell office:value-type="string" table:style-name="ce1">
            <text:p>Comestibles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62886" table:style-name="ce1">
            <text:p>62886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endas de vestir</text:p>
          </table:table-cell>
          <table:table-cell office:value-type="string" table:style-name="ce1">
            <text:p>Productos de Uso Pers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elo Postizo</text:p>
          </table:table-cell>
          <table:table-cell office:value-type="string" table:style-name="ce1">
            <text:p>Productos de Uso Personal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</text:p>
          </table:table-cell>
          <table:table-cell office:value-type="string" table:style-name="ce1">
            <text:p>Productos de Uso Person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etas</text:p>
          </table:table-cell>
          <table:table-cell office:value-type="string" table:style-name="ce1">
            <text:p>Productos de Uso Pers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ntenas Starlink</text:p>
          </table:table-cell>
          <table:table-cell office:value-type="string" table:style-name="ce1">
            <text:p>otras incaut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ares y accesorios</text:p>
          </table:table-cell>
          <table:table-cell office:value-type="string" table:style-name="ce1">
            <text:p>Electrodomesticos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3642" table:style-name="ce1">
            <text:p>364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786" table:style-name="ce1">
            <text:p>1786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Tastadou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Patriot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abare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Nelso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no alcohólicas</text:p>
          </table:table-cell>
          <table:table-cell office:value-type="float" office:value="309" table:style-name="ce1">
            <text:p>309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idras<text:s/></text:p>
          </table:table-cell>
          <table:table-cell office:value-type="string" table:style-name="ce1">
            <text:p>Bebidas no alcohólic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ugos (Botellas de 750 ml)</text:p>
          </table:table-cell>
          <table:table-cell office:value-type="string" table:style-name="ce1">
            <text:p>Bebidas no alcohól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11175" table:style-name="ce1">
            <text:p>11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habian sido robadas y fueron recuperada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0.1" table:style-name="ce1">
            <text:p>0.1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125 libras)</text:p>
          </table:table-cell>
          <table:table-cell office:value-type="string" table:style-name="ce1">
            <text:p>Comestib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harina(125/50 libras)</text:p>
          </table:table-cell>
          <table:table-cell office:value-type="string" table:style-name="ce1">
            <text:p>Comestibles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</text:p>
          </table:table-cell>
          <table:table-cell office:value-type="string" table:style-name="ce1">
            <text:p>Comestible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 <text:s/>(Galones)</text:p>
          </table:table-cell>
          <table:table-cell office:value-type="string" table:style-name="ce1">
            <text:p>Comestibles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Sol de Oro (Galones)</text:p>
          </table:table-cell>
          <table:table-cell office:value-type="string" table:style-name="ce1">
            <text:p>Comestible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zón Liquido</text:p>
          </table:table-cell>
          <table:table-cell office:value-type="string" table:style-name="ce1">
            <text:p>Comestibles</text:p>
          </table:table-cell>
          <table:table-cell office:value-type="float" office:value="7344" table:style-name="ce1">
            <text:p>734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zón en polvo</text:p>
          </table:table-cell>
          <table:table-cell office:value-type="string" table:style-name="ce1">
            <text:p>Comestibles</text:p>
          </table:table-cell>
          <table:table-cell office:value-type="float" office:value="2880" table:style-name="ce1">
            <text:p>288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pasta</text:p>
          </table:table-cell>
          <table:table-cell office:value-type="string" table:style-name="ce1">
            <text:p>Comestibl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de Tomate</text:p>
          </table:table-cell>
          <table:table-cell office:value-type="string" table:style-name="ce1">
            <text:p>Comestibl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compota</text:p>
          </table:table-cell>
          <table:table-cell office:value-type="string" table:style-name="ce1">
            <text:p>Comestibl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esos</text:p>
          </table:table-cell>
          <table:table-cell office:value-type="string" table:style-name="ce1">
            <text:p>Comestibles</text:p>
          </table:table-cell>
          <table:table-cell office:value-type="float" office:value="684" table:style-name="ce1">
            <text:p>68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de camarones</text:p>
          </table:table-cell>
          <table:table-cell office:value-type="string" table:style-name="ce1">
            <text:p>Comestib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maiz machacado</text:p>
          </table:table-cell>
          <table:table-cell office:value-type="string" table:style-name="ce1">
            <text:p>Comestib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jas de laja</text:p>
          </table:table-cell>
          <table:table-cell office:value-type="string" table:style-name="ce1">
            <text:p>Comestib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jies</text:p>
          </table:table-cell>
          <table:table-cell office:value-type="string" table:style-name="ce1">
            <text:p>Comestibles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3702" table:style-name="ce1">
            <text:p>37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cas de Ropa</text:p>
          </table:table-cell>
          <table:table-cell office:value-type="string" table:style-name="ce1">
            <text:p>Productos de Uso Pers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lanta eléctrica</text:p>
          </table:table-cell>
          <table:table-cell office:value-type="string" table:style-name="ce1">
            <text:p>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avadora</text:p>
          </table:table-cell>
          <table:table-cell office:value-type="string" table:style-name="ce1">
            <text:p>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stufa</text:p>
          </table:table-cell>
          <table:table-cell office:value-type="string" table:style-name="ce1">
            <text:p>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soldadura</text:p>
          </table:table-cell>
          <table:table-cell office:value-type="string" table:style-name="ce1">
            <text:p>Electrodomestic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 de ropa</text:p>
          </table:table-cell>
          <table:table-cell office:value-type="string" table:style-name="ce1">
            <text:p>Productos de Uso Person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ares y accesorios</text:p>
          </table:table-cell>
          <table:table-cell office:value-type="string" table:style-name="ce1">
            <text:p>Electrodomesticos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 de chancletas</text:p>
          </table:table-cell>
          <table:table-cell office:value-type="string" table:style-name="ce1">
            <text:p>Productos de Uso Person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2306" table:style-name="ce1">
            <text:p>2306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36" table:style-name="ce1">
            <text:p>4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327" table:style-name="ce1">
            <text:p>327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573" table:style-name="ce1">
            <text:p>5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abare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no alcoholicas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5236" table:style-name="ce1">
            <text:p>5236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habian sido robadas y fueron recuperada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gador 9mm</text:p>
          </table:table-cell>
          <table:table-cell office:value-type="string" table:style-name="ce1">
            <text:p>Arma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stes de madera</text:p>
          </table:table-cell>
          <table:table-cell office:value-type="string" table:style-name="ce1">
            <text:p>otras incautaciones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Juli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habichuelas (50 libras)</text:p>
          </table:table-cell>
          <table:table-cell office:value-type="string" table:style-name="ce1">
            <text:p>Comestibles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</text:p>
          </table:table-cell>
          <table:table-cell office:value-type="string" table:style-name="ce1">
            <text:p>Comestibles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<text:s/>(Galones)</text:p>
          </table:table-cell>
          <table:table-cell office:value-type="string" table:style-name="ce1">
            <text:p>Comestibles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<text:s/>(medio Galones)</text:p>
          </table:table-cell>
          <table:table-cell office:value-type="string" table:style-name="ce1">
            <text:p>Comestibl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zón Liquido</text:p>
          </table:table-cell>
          <table:table-cell office:value-type="string" table:style-name="ce1">
            <text:p>Comestibles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zón en polvo</text:p>
          </table:table-cell>
          <table:table-cell office:value-type="string" table:style-name="ce1">
            <text:p>Comestibl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de Tomate</text:p>
          </table:table-cell>
          <table:table-cell office:value-type="string" table:style-name="ce1">
            <text:p>Comestibl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pasta</text:p>
          </table:table-cell>
          <table:table-cell office:value-type="string" table:style-name="ce1">
            <text:p>Comestib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esos</text:p>
          </table:table-cell>
          <table:table-cell office:value-type="string" table:style-name="ce1">
            <text:p>Comestible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maiz para palomitas</text:p>
          </table:table-cell>
          <table:table-cell office:value-type="string" table:style-name="ce1">
            <text:p>Comestibl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50749" table:style-name="ce1">
            <text:p>5074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endas de vestir</text:p>
          </table:table-cell>
          <table:table-cell office:value-type="string" table:style-name="ce1">
            <text:p>Productos de Uso Personal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lares</text:p>
          </table:table-cell>
          <table:table-cell office:value-type="string" table:style-name="ce1">
            <text:p>Electrodomestic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ntenas Starlink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 de ropa</text:p>
          </table:table-cell>
          <table:table-cell office:value-type="string" table:style-name="ce1">
            <text:p>Productos de Uso Person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2097" table:style-name="ce1">
            <text:p>209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533" table:style-name="ce1">
            <text:p>5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580" table:style-name="ce1">
            <text:p>58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ue Label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1368" table:style-name="ce1">
            <text:p>13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Tastadou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onnau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Sesterio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Mrdowell (Botellas de 750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no alcoho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habian sido robadas y fueron recuperadas</text:p>
          </table:table-cell>
          <table:table-cell office:value-type="string" table:style-name="ce1">
            <text:p>Vehiculo de mot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Vehiculo de motor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puntilla (125 libras)</text:p>
          </table:table-cell>
          <table:table-cell office:value-type="string" table:style-name="ce1">
            <text:p>Comestibles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maiz (50 libras)</text:p>
          </table:table-cell>
          <table:table-cell office:value-type="string" table:style-name="ce1">
            <text:p>Comestibles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harina(125 libras)</text:p>
          </table:table-cell>
          <table:table-cell office:value-type="string" table:style-name="ce1">
            <text:p>Comestibles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habichuelas (50 libras)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</text:p>
          </table:table-cell>
          <table:table-cell office:value-type="string" table:style-name="ce1">
            <text:p>Comestibles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<text:s/>(Galones)</text:p>
          </table:table-cell>
          <table:table-cell office:value-type="string" table:style-name="ce1">
            <text:p>Comestibles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rdinas</text:p>
          </table:table-cell>
          <table:table-cell office:value-type="string" table:style-name="ce1">
            <text:p>Comestibl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galletas de 12 unidades</text:p>
          </table:table-cell>
          <table:table-cell office:value-type="string" table:style-name="ce1">
            <text:p>Comestibles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pel higienico</text:p>
          </table:table-cell>
          <table:table-cell office:value-type="string" table:style-name="ce1">
            <text:p>Comestibl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bono</text:p>
          </table:table-cell>
          <table:table-cell office:value-type="string" table:style-name="ce1">
            <text:p>Comestib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esos</text:p>
          </table:table-cell>
          <table:table-cell office:value-type="string" table:style-name="ce1">
            <text:p>Comestible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zapatos</text:p>
          </table:table-cell>
          <table:table-cell office:value-type="string" table:style-name="ce1">
            <text:p>Productos de Uso Person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terias recargables para paneles solares</text:p>
          </table:table-cell>
          <table:table-cell office:value-type="string" table:style-name="ce1">
            <text:p>otras incauta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 de mochilas usadas</text:p>
          </table:table-cell>
          <table:table-cell office:value-type="string" table:style-name="ce1">
            <text:p>Productos de Uso Person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olica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ólica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276" table:style-name="ce1">
            <text:p>127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ólicas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ólicas</text:p>
          </table:table-cell>
          <table:table-cell office:value-type="float" office:value="208" table:style-name="ce1">
            <text:p>20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ólicas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ue Label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ólicas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Imperial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Tastadou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Mr. Dolwe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canai 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estetero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ólicas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no alcohól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134.5" table:style-name="ce1">
            <text:p>134.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317.95" table:style-name="ce1">
            <text:p>317.9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9540" table:style-name="ce1">
            <text:p>95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habian sido robadas y fueron recuperadas</text:p>
          </table:table-cell>
          <table:table-cell office:value-type="string" table:style-name="ce1">
            <text:p>Vehiculo de mo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 de fuego</text:p>
          </table:table-cell>
          <table:table-cell office:value-type="string" table:style-name="ce1">
            <text:p>Arm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558" table:style-name="ce1">
            <text:p>5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harina(125 libras)</text:p>
          </table:table-cell>
          <table:table-cell office:value-type="string" table:style-name="ce1">
            <text:p>Comestibles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</text:p>
          </table:table-cell>
          <table:table-cell office:value-type="string" table:style-name="ce1">
            <text:p>Comestibles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<text:s/>(Galones)</text:p>
          </table:table-cell>
          <table:table-cell office:value-type="string" table:style-name="ce1">
            <text:p>Comestibles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rros de Mantequilla</text:p>
          </table:table-cell>
          <table:table-cell office:value-type="string" table:style-name="ce1">
            <text:p>Comestible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Picante</text:p>
          </table:table-cell>
          <table:table-cell office:value-type="string" table:style-name="ce1">
            <text:p>Comestib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esos</text:p>
          </table:table-cell>
          <table:table-cell office:value-type="string" table:style-name="ce1">
            <text:p>Comestibles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1101" table:style-name="ce6">
            <text:p>110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olica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olic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olicas</text:p>
          </table:table-cell>
          <table:table-cell office:value-type="float" office:value="1880" table:style-name="ce1">
            <text:p>188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olicas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olicas</text:p>
          </table:table-cell>
          <table:table-cell office:value-type="float" office:value="224" table:style-name="ce1">
            <text:p>2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olicas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olica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Imperial <text:s/>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rowenly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lended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no alcohol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odka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1486" table:style-name="ce1">
            <text:p>148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1931" table:style-name="ce1">
            <text:p>193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habian sido robadas y fueron recuperadas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 de fuego</text:p>
          </table:table-cell>
          <table:table-cell office:value-type="string" table:style-name="ce1">
            <text:p>Arm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317" table:style-name="ce1">
            <text:p>31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ablones de madera</text:p>
          </table:table-cell>
          <table:table-cell office:value-type="string" table:style-name="ce1">
            <text:p>otras incautacione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</text:p>
          </table:table-cell>
          <table:table-cell office:value-type="string" table:style-name="ce1">
            <text:p>Comestibl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1672" table:style-name="ce1">
            <text:p>167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<text:s/>(Galones)</text:p>
          </table:table-cell>
          <table:table-cell office:value-type="string" table:style-name="ce1">
            <text:p>Comestible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<text:s/>(medio Galones)</text:p>
          </table:table-cell>
          <table:table-cell office:value-type="string" table:style-name="ce1">
            <text:p>Comestib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esos</text:p>
          </table:table-cell>
          <table:table-cell office:value-type="string" table:style-name="ce1">
            <text:p>Comestibles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limento para pollos</text:p>
          </table:table-cell>
          <table:table-cell office:value-type="string" table:style-name="ce1">
            <text:p>Comestible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limento para perros</text:p>
          </table:table-cell>
          <table:table-cell office:value-type="string" table:style-name="ce1">
            <text:p>Comestibl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otras incautaciones</text:p>
          </table:table-cell>
          <table:table-cell office:value-type="float" office:value="1217" table:style-name="ce37">
            <text:p>1,2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lanta eléctric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áquina de compresión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versores</text:p>
          </table:table-cell>
          <table:table-cell office:value-type="string" table:style-name="ce1">
            <text:p>otras incautacione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ntenas Starlink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 de ropa</text:p>
          </table:table-cell>
          <table:table-cell office:value-type="string" table:style-name="ce1">
            <text:p>Productos de Uso Pers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ares y accesorios</text:p>
          </table:table-cell>
          <table:table-cell office:value-type="string" table:style-name="ce1">
            <text:p>Electrodomestico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ltos de chancletas</text:p>
          </table:table-cell>
          <table:table-cell office:value-type="string" table:style-name="ce1">
            <text:p>Productos de Uso Person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llos de alambre de pua</text:p>
          </table:table-cell>
          <table:table-cell office:value-type="string" table:style-name="ce1">
            <text:p>otras incautacion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illas de escritorio</text:p>
          </table:table-cell>
          <table:table-cell office:value-type="string" table:style-name="ce1">
            <text:p>otras incaut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olchas</text:p>
          </table:table-cell>
          <table:table-cell office:value-type="string" table:style-name="ce1">
            <text:p>otras incaut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croondas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mper de vehiculo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banicos</text:p>
          </table:table-cell>
          <table:table-cell office:value-type="string" table:style-name="ce1">
            <text:p>Electrodomestic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spejos</text:p>
          </table:table-cell>
          <table:table-cell office:value-type="string" table:style-name="ce1">
            <text:p>otras incau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l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vetero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illas plasticas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olica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olicas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olicas</text:p>
          </table:table-cell>
          <table:table-cell office:value-type="float" office:value="1487" table:style-name="ce1">
            <text:p>14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olicas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olicas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olicas</text:p>
          </table:table-cell>
          <table:table-cell office:value-type="float" office:value="2955" table:style-name="ce1">
            <text:p>29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reen Label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ue Label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olica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Flaribe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no alcoholicas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odka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2204" table:style-name="ce1">
            <text:p>2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Jailsalmer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habian sido robadas y fueron recuperada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transportando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transportando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rciones de Marihuana</text:p>
          </table:table-cell>
          <table:table-cell office:value-type="string" table:style-name="ce1">
            <text:p>Droga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13.9" table:style-name="ce6">
            <text:p>13.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orciones de Cocaina</text:p>
          </table:table-cell>
          <table:table-cell office:value-type="string" table:style-name="ce1">
            <text:p>Droga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 de fuego</text:p>
          </table:table-cell>
          <table:table-cell office:value-type="string" table:style-name="ce1">
            <text:p>Arma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383" table:style-name="ce6">
            <text:p>38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13" table:style-name="ce6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<text:s/>(22 Libras )</text:p>
          </table:table-cell>
          <table:table-cell office:value-type="string" table:style-name="ce1">
            <text:p>Comestible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99" table:style-name="ce6">
            <text:p>9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45" table:style-name="ce6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 libras)</text:p>
          </table:table-cell>
          <table:table-cell office:value-type="string" table:style-name="ce1">
            <text:p>Comestibles</text:p>
          </table:table-cell>
          <table:table-cell office:value-type="float" office:value="14" table:style-name="ce6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harina(125/50 libras)</text:p>
          </table:table-cell>
          <table:table-cell office:value-type="string" table:style-name="ce1">
            <text:p>Comestibl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</text:p>
          </table:table-cell>
          <table:table-cell office:value-type="string" table:style-name="ce1">
            <text:p>Comestibles</text:p>
          </table:table-cell>
          <table:table-cell office:value-type="float" office:value="34" table:style-name="ce6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u<text:s/></text:p>
          </table:table-cell>
          <table:table-cell office:value-type="string" table:style-name="ce1">
            <text:p>Comestibles</text:p>
          </table:table-cell>
          <table:table-cell office:value-type="float" office:value="568" table:style-name="ce6">
            <text:p>56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<text:s/>(Galones)</text:p>
          </table:table-cell>
          <table:table-cell office:value-type="string" table:style-name="ce1">
            <text:p>Comestibles</text:p>
          </table:table-cell>
          <table:table-cell office:value-type="float" office:value="84" table:style-name="ce6">
            <text:p>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cereales</text:p>
          </table:table-cell>
          <table:table-cell office:value-type="string" table:style-name="ce1">
            <text:p>Comestibles</text:p>
          </table:table-cell>
          <table:table-cell office:value-type="float" office:value="151" table:style-name="ce6">
            <text:p>15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atas de habichuelas</text:p>
          </table:table-cell>
          <table:table-cell office:value-type="string" table:style-name="ce1">
            <text:p>Comestibles</text:p>
          </table:table-cell>
          <table:table-cell office:value-type="float" office:value="65" table:style-name="ce6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1809" table:style-name="ce6">
            <text:p>180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higiene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lares</text:p>
          </table:table-cell>
          <table:table-cell office:value-type="string" table:style-name="ce1">
            <text:p>otras incautacione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cas de Ropa</text:p>
          </table:table-cell>
          <table:table-cell office:value-type="string" table:style-name="ce1">
            <text:p>otras incautaciones</text:p>
          </table:table-cell>
          <table:table-cell office:value-type="float" office:value="16" table:style-name="ce6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lanta eléctric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reezer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Cerámica</text:p>
          </table:table-cell>
          <table:table-cell office:value-type="string" table:style-name="ce1">
            <text:p>otras incautaciones</text:p>
          </table:table-cell>
          <table:table-cell office:value-type="float" office:value="80" table:style-name="ce6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 <text:s/>(Botella de 750 ml)</text:p>
          </table:table-cell>
          <table:table-cell office:value-type="string" table:style-name="ce1">
            <text:p>bebidas alcoholicas</text:p>
          </table:table-cell>
          <table:table-cell office:value-type="float" office:value="74" table:style-name="ce6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olica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 <text:s/>(Botella de 750 ml)</text:p>
          </table:table-cell>
          <table:table-cell office:value-type="string" table:style-name="ce1">
            <text:p>bebidas alcoholicas</text:p>
          </table:table-cell>
          <table:table-cell office:value-type="float" office:value="4016" table:style-name="ce6">
            <text:p>401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 <text:s/>(Botella de 750 ml)</text:p>
          </table:table-cell>
          <table:table-cell office:value-type="string" table:style-name="ce1">
            <text:p>bebidas alcoholicas</text:p>
          </table:table-cell>
          <table:table-cell office:value-type="float" office:value="67" table:style-name="ce6">
            <text:p>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 <text:s/>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136" table:style-name="ce6">
            <text:p>13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olicas</text:p>
          </table:table-cell>
          <table:table-cell office:value-type="float" office:value="294" table:style-name="ce6">
            <text:p>29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 <text:s/>(Botella de 750ml)</text:p>
          </table:table-cell>
          <table:table-cell office:value-type="string" table:style-name="ce1">
            <text:p>bebidas alcoholicas</text:p>
          </table:table-cell>
          <table:table-cell office:value-type="float" office:value="1284" table:style-name="ce6">
            <text:p>128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130" table:style-name="ce6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74" table:style-name="ce6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ue Label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267" table:style-name="ce6">
            <text:p>2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44" table:style-name="ce6">
            <text:p>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21" table:style-name="ce6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olicas</text:p>
          </table:table-cell>
          <table:table-cell office:value-type="float" office:value="444" table:style-name="ce6">
            <text:p>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 <text:s/>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47" table:style-name="ce6">
            <text:p>4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ski 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720" table:style-name="ce6">
            <text:p>7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<text:s/>(Botellas de 750 ml)</text:p>
          </table:table-cell>
          <table:table-cell office:value-type="string" table:style-name="ce1">
            <text:p>bebidas alcoholicas</text:p>
          </table:table-cell>
          <table:table-cell office:value-type="float" office:value="963" table:style-name="ce6">
            <text:p>9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ltas</text:p>
          </table:table-cell>
          <table:table-cell office:value-type="string" table:style-name="ce1">
            <text:p>bebidas <text:s/>no alcoholicas</text:p>
          </table:table-cell>
          <table:table-cell office:value-type="float" office:value="240" table:style-name="ce6">
            <text:p>24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imosa (Botellas de 750 ml)</text:p>
          </table:table-cell>
          <table:table-cell office:value-type="string" table:style-name="ce1">
            <text:p>bebidas <text:s/>no alcoholicas</text:p>
          </table:table-cell>
          <table:table-cell office:value-type="float" office:value="71" table:style-name="ce6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33" table:style-name="ce6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2247" table:style-name="ce6">
            <text:p>224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Jailsalmer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9" table:style-name="ce6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1150" table:style-name="ce6">
            <text:p>11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habian sido robadas y fueron recuperada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26" table:style-name="ce6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d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mos de Marihuana</text:p>
          </table:table-cell>
          <table:table-cell office:value-type="string" table:style-name="ce1">
            <text:p>Drogas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382" table:style-name="ce6">
            <text:p>38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253" table:style-name="ce6">
            <text:p>25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60" table:style-name="ce6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Combustible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36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(22 libras)</text:p>
          </table:table-cell>
          <table:table-cell office:value-type="string" table:style-name="ce1">
            <text:p>Comestibles</text:p>
          </table:table-cell>
          <table:table-cell office:value-type="float" office:value="6.954545454545455" table:style-name="ce6">
            <text:p>6.9545454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8" table:style-name="ce6">
            <text:p>8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.5 libras)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172" table:style-name="ce6">
            <text:p>172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 (125 libras)</text:p>
          </table:table-cell>
          <table:table-cell office:value-type="string" table:style-name="ce1">
            <text:p>Comestibles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64.3" table:style-name="ce6">
            <text:p>64.3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ú<text:s/></text:p>
          </table:table-cell>
          <table:table-cell office:value-type="string" table:style-name="ce1">
            <text:p>Comestibles</text:p>
          </table:table-cell>
          <table:table-cell office:value-type="float" office:value="44" table:style-name="ce6">
            <text:p>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, Mazeite (Galones de 128 onzas)</text:p>
          </table:table-cell>
          <table:table-cell office:value-type="string" table:style-name="ce1">
            <text:p>Comestibles</text:p>
          </table:table-cell>
          <table:table-cell office:value-type="float" office:value="64" table:style-name="ce6">
            <text:p>64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del cuidado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22" table:style-name="ce6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Unidades de Varillas</text:p>
          </table:table-cell>
          <table:table-cell office:value-type="string" table:style-name="ce1">
            <text:p>otras incautaciones</text:p>
          </table:table-cell>
          <table:table-cell office:value-type="float" office:value="196" table:style-name="ce6">
            <text:p>1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<text:s/></text:p>
          </table:table-cell>
          <table:table-cell office:value-type="string" table:style-name="ce1">
            <text:p>bebidas alcoholicas</text:p>
          </table:table-cell>
          <table:table-cell office:value-type="float" office:value="134" table:style-name="ce6">
            <text:p>1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olicas</text:p>
          </table:table-cell>
          <table:table-cell office:value-type="float" office:value="43" table:style-name="ce6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1831" table:style-name="ce6">
            <text:p>183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325" table:style-name="ce6">
            <text:p>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231" table:style-name="ce6">
            <text:p>23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<text:s/></text:p>
          </table:table-cell>
          <table:table-cell office:value-type="string" table:style-name="ce1">
            <text:p>bebidas alcoholicas</text:p>
          </table:table-cell>
          <table:table-cell office:value-type="float" office:value="216" table:style-name="ce6">
            <text:p>216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<text:s/></text:p>
          </table:table-cell>
          <table:table-cell office:value-type="string" table:style-name="ce1">
            <text:p>bebidas alcoholicas</text:p>
          </table:table-cell>
          <table:table-cell office:value-type="float" office:value="111" table:style-name="ce6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</text:p>
          </table:table-cell>
          <table:table-cell office:value-type="string" table:style-name="ce1">
            <text:p>bebidas alcoholicas</text:p>
          </table:table-cell>
          <table:table-cell office:value-type="float" office:value="148" table:style-name="ce6">
            <text:p>1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olicas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Bakará<text:s/></text:p>
          </table:table-cell>
          <table:table-cell office:value-type="string" table:style-name="ce1">
            <text:p>bebidas alcoholica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<text:s/></text:p>
          </table:table-cell>
          <table:table-cell office:value-type="string" table:style-name="ce1">
            <text:p>bebidas alcoholicas</text:p>
          </table:table-cell>
          <table:table-cell office:value-type="float" office:value="49" table:style-name="ce6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</text:p>
          </table:table-cell>
          <table:table-cell office:value-type="string" table:style-name="ce1">
            <text:p>bebidas alcoholicas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<text:s/></text:p>
          </table:table-cell>
          <table:table-cell office:value-type="string" table:style-name="ce1">
            <text:p>bebidas alcoholicas</text:p>
          </table:table-cell>
          <table:table-cell office:value-type="float" office:value="151" table:style-name="ce6">
            <text:p>15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mperial Blue<text:s/></text:p>
          </table:table-cell>
          <table:table-cell office:value-type="string" table:style-name="ce1">
            <text:p>bebidas alcoholicas</text:p>
          </table:table-cell>
          <table:table-cell office:value-type="float" office:value="204" table:style-name="ce6">
            <text:p>204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frescos</text:p>
          </table:table-cell>
          <table:table-cell office:value-type="string" table:style-name="ce1">
            <text:p>bebidas no alcoholic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Price<text:s/></text:p>
          </table:table-cell>
          <table:table-cell office:value-type="string" table:style-name="ce1">
            <text:p>bebidas alcoholicas</text:p>
          </table:table-cell>
          <table:table-cell office:value-type="float" office:value="378" table:style-name="ce6">
            <text:p>378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ue<text:s/></text:p>
          </table:table-cell>
          <table:table-cell office:value-type="string" table:style-name="ce1">
            <text:p>bebidas alcoholicas</text:p>
          </table:table-cell>
          <table:table-cell office:value-type="float" office:value="48" table:style-name="ce6">
            <text:p>48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Dewars</text:p>
          </table:table-cell>
          <table:table-cell office:value-type="string" table:style-name="ce1">
            <text:p>bebidas alcoholica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olica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52" table:style-name="ce6">
            <text:p>52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9" table:style-name="ce6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5560" table:style-name="ce6">
            <text:p>5560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Nice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500" table:style-name="ce6">
            <text:p>5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5.7" table:style-name="ce6">
            <text:p>45.7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17" table:style-name="ce6">
            <text:p>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dejaron abandonadas, sus conductores emprendieron la huida</text:p>
          </table:table-cell>
          <table:table-cell office:value-type="string" table:style-name="ce1">
            <text:p>Vehiculo de moto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<text:s/>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<text:s/>con estupefaciente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detenido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539" table:style-name="ce6">
            <text:p>539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275" table:style-name="ce6">
            <text:p>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221.2" table:style-name="ce6">
            <text:p>221.2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ma de Fuego</text:p>
          </table:table-cell>
          <table:table-cell office:value-type="string" table:style-name="ce1">
            <text:p>Arma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(22 libras)</text:p>
          </table:table-cell>
          <table:table-cell office:value-type="string" table:style-name="ce1">
            <text:p>Comestibles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84" table:style-name="ce6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.5 libras)</text:p>
          </table:table-cell>
          <table:table-cell office:value-type="string" table:style-name="ce1">
            <text:p>Comestibles</text:p>
          </table:table-cell>
          <table:table-cell office:value-type="float" office:value="25" table:style-name="ce6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29" table:style-name="ce6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 (125 libras)</text:p>
          </table:table-cell>
          <table:table-cell office:value-type="string" table:style-name="ce1">
            <text:p>Comestibles</text:p>
          </table:table-cell>
          <table:table-cell office:value-type="float" office:value="19" table:style-name="ce6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ú<text:s/></text:p>
          </table:table-cell>
          <table:table-cell office:value-type="string" table:style-name="ce1">
            <text:p>Comestibles</text:p>
          </table:table-cell>
          <table:table-cell office:value-type="float" office:value="275" table:style-name="ce6">
            <text:p>27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, Mazeite (Galones de 128 onzas)</text:p>
          </table:table-cell>
          <table:table-cell office:value-type="string" table:style-name="ce1">
            <text:p>Comestibles</text:p>
          </table:table-cell>
          <table:table-cell office:value-type="float" office:value="24" table:style-name="ce6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ón con cantidad indeterminada de cacao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roductos del cuidado personal</text:p>
          </table:table-cell>
          <table:table-cell office:value-type="string" table:style-name="ce1">
            <text:p>Productos de Uso Personal</text:p>
          </table:table-cell>
          <table:table-cell office:value-type="float" office:value="141" table:style-name="ce6">
            <text:p>14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1694" table:style-name="ce6">
            <text:p>169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lares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olicas</text:p>
          </table:table-cell>
          <table:table-cell office:value-type="float" office:value="7" table:style-name="ce6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567" table:style-name="ce6">
            <text:p>56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66" table:style-name="ce6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111" table:style-name="ce6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<text:s/></text:p>
          </table:table-cell>
          <table:table-cell office:value-type="string" table:style-name="ce1">
            <text:p>bebidas alcoholicas</text:p>
          </table:table-cell>
          <table:table-cell office:value-type="float" office:value="5127" table:style-name="ce6">
            <text:p>51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<text:s/></text:p>
          </table:table-cell>
          <table:table-cell office:value-type="string" table:style-name="ce1">
            <text:p>bebidas alcoholicas</text:p>
          </table:table-cell>
          <table:table-cell office:value-type="float" office:value="279" table:style-name="ce6">
            <text:p>27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</text:p>
          </table:table-cell>
          <table:table-cell office:value-type="string" table:style-name="ce1">
            <text:p>bebidas alcoholicas</text:p>
          </table:table-cell>
          <table:table-cell office:value-type="float" office:value="73" table:style-name="ce6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<text:s/></text:p>
          </table:table-cell>
          <table:table-cell office:value-type="string" table:style-name="ce1">
            <text:p>bebidas alcoholicas</text:p>
          </table:table-cell>
          <table:table-cell office:value-type="float" office:value="37" table:style-name="ce6">
            <text:p>3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<text:s/></text:p>
          </table:table-cell>
          <table:table-cell office:value-type="string" table:style-name="ce1">
            <text:p>bebidas alcoholicas</text:p>
          </table:table-cell>
          <table:table-cell office:value-type="float" office:value="20" table:style-name="ce6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mperial Blue<text:s/></text:p>
          </table:table-cell>
          <table:table-cell office:value-type="string" table:style-name="ce1">
            <text:p>bebidas alcoholicas</text:p>
          </table:table-cell>
          <table:table-cell office:value-type="float" office:value="6" table:style-name="ce6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Price<text:s/></text:p>
          </table:table-cell>
          <table:table-cell office:value-type="string" table:style-name="ce1">
            <text:p>bebidas alcoholicas</text:p>
          </table:table-cell>
          <table:table-cell office:value-type="float" office:value="410" table:style-name="ce6">
            <text:p>4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ue<text:s/></text:p>
          </table:table-cell>
          <table:table-cell office:value-type="string" table:style-name="ce1">
            <text:p>bebidas alcoholicas</text:p>
          </table:table-cell>
          <table:table-cell office:value-type="float" office:value="146" table:style-name="ce6">
            <text:p>14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olicas</text:p>
          </table:table-cell>
          <table:table-cell office:value-type="float" office:value="1680" table:style-name="ce6">
            <text:p>168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23" table:style-name="ce6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3410" table:style-name="ce6">
            <text:p>34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34" table:style-name="ce6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6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5" table:style-name="ce6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12" table:style-name="ce6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<text:s/>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3" table:style-name="ce6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detenido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246" table:style-name="ce6">
            <text:p>246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27" table:style-name="ce6">
            <text:p>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2" table:style-name="ce6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ramos de Marihuana</text:p>
          </table:table-cell>
          <table:table-cell office:value-type="string" table:style-name="ce1">
            <text:p>Drogas</text:p>
          </table:table-cell>
          <table:table-cell office:value-type="float" office:value="36.299999999999997" table:style-name="ce6">
            <text:p>36.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50" table:style-name="ce6">
            <text:p>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36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(22 libras)</text:p>
          </table:table-cell>
          <table:table-cell office:value-type="string" table:style-name="ce1">
            <text:p>Comestibles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.5 libras)</text:p>
          </table:table-cell>
          <table:table-cell office:value-type="string" table:style-name="ce1">
            <text:p>Comestib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amarillo <text:s text:c="4"/>(125 libras)</text:p>
          </table:table-cell>
          <table:table-cell office:value-type="string" table:style-name="ce1">
            <text:p>Comestible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 (125 libras)</text:p>
          </table:table-cell>
          <table:table-cell office:value-type="string" table:style-name="ce1">
            <text:p>Comestible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cao</text:p>
          </table:table-cell>
          <table:table-cell office:value-type="string" table:style-name="ce1">
            <text:p>Comestibles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ú<text:s/></text:p>
          </table:table-cell>
          <table:table-cell office:value-type="string" table:style-name="ce1">
            <text:p>Comestibles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, Mazeite, Sol de Oro (Galones de 128 onzas)</text:p>
          </table:table-cell>
          <table:table-cell office:value-type="string" table:style-name="ce1">
            <text:p>Comestible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, Mazeite, Sol de Oro (Galones de 64 onzas)</text:p>
          </table:table-cell>
          <table:table-cell office:value-type="string" table:style-name="ce1">
            <text:p>Comestible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lsa Bella</text:p>
          </table:table-cell>
          <table:table-cell office:value-type="string" table:style-name="ce1">
            <text:p>Comestibles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tequilla</text:p>
          </table:table-cell>
          <table:table-cell office:value-type="string" table:style-name="ce1">
            <text:p>Comestible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Queso</text:p>
          </table:table-cell>
          <table:table-cell office:value-type="string" table:style-name="ce1">
            <text:p>Comestibles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ón con cantidad indeterminada de cacao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21831" table:style-name="ce1">
            <text:p>2183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lulares</text:p>
          </table:table-cell>
          <table:table-cell office:value-type="string" table:style-name="ce1">
            <text:p>otras incautacion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aterias</text:p>
          </table:table-cell>
          <table:table-cell office:value-type="string" table:style-name="ce1">
            <text:p>otras incautacion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lanta electrica</text:p>
          </table:table-cell>
          <table:table-cell office:value-type="string" table:style-name="ce1">
            <text:p>otras incautacion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versores</text:p>
          </table:table-cell>
          <table:table-cell office:value-type="string" table:style-name="ce1">
            <text:p>otras incau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nversores paneles solares</text:p>
          </table:table-cell>
          <table:table-cell office:value-type="string" table:style-name="ce1">
            <text:p>otras incautacion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guladores de paneles solares</text:p>
          </table:table-cell>
          <table:table-cell office:value-type="string" table:style-name="ce1">
            <text:p>otras incaut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Extensiones eléctricas</text:p>
          </table:table-cell>
          <table:table-cell office:value-type="string" table:style-name="ce1">
            <text:p>otras incautacion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tados de varillas</text:p>
          </table:table-cell>
          <table:table-cell office:value-type="string" table:style-name="ce1">
            <text:p>otras incautacione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<text:s/></text:p>
          </table:table-cell>
          <table:table-cell office:value-type="string" table:style-name="ce1">
            <text:p>bebidas alcoholicas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olic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<text:s/></text:p>
          </table:table-cell>
          <table:table-cell office:value-type="string" table:style-name="ce1">
            <text:p>bebidas alcoholicas</text:p>
          </table:table-cell>
          <table:table-cell office:value-type="float" office:value="1351" table:style-name="ce1">
            <text:p>135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<text:s/></text:p>
          </table:table-cell>
          <table:table-cell office:value-type="string" table:style-name="ce1">
            <text:p>bebidas alcoholicas</text:p>
          </table:table-cell>
          <table:table-cell office:value-type="float" office:value="315" table:style-name="ce1">
            <text:p>3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</text:p>
          </table:table-cell>
          <table:table-cell office:value-type="string" table:style-name="ce1">
            <text:p>bebidas alcoholicas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olicas</text:p>
          </table:table-cell>
          <table:table-cell office:value-type="float" office:value="325" table:style-name="ce1">
            <text:p>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<text:s/></text:p>
          </table:table-cell>
          <table:table-cell office:value-type="string" table:style-name="ce1">
            <text:p>bebidas alcoholicas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</text:p>
          </table:table-cell>
          <table:table-cell office:value-type="string" table:style-name="ce1">
            <text:p>bebidas alcoholica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<text:s/></text:p>
          </table:table-cell>
          <table:table-cell office:value-type="string" table:style-name="ce1">
            <text:p>bebidas alcoholicas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Tastadou</text:p>
          </table:table-cell>
          <table:table-cell office:value-type="string" table:style-name="ce1">
            <text:p>bebidas alcoholicas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mperial Blue<text:s/></text:p>
          </table:table-cell>
          <table:table-cell office:value-type="string" table:style-name="ce1">
            <text:p>bebidas alcoholicas</text:p>
          </table:table-cell>
          <table:table-cell office:value-type="float" office:value="316" table:style-name="ce1">
            <text:p>31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Price<text:s/></text:p>
          </table:table-cell>
          <table:table-cell office:value-type="string" table:style-name="ce1">
            <text:p>bebidas alcoholicas</text:p>
          </table:table-cell>
          <table:table-cell office:value-type="float" office:value="1474" table:style-name="ce1">
            <text:p>14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ue<text:s/></text:p>
          </table:table-cell>
          <table:table-cell office:value-type="string" table:style-name="ce1">
            <text:p>bebidas alcoholica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ino Tinto Campeón</text:p>
          </table:table-cell>
          <table:table-cell office:value-type="string" table:style-name="ce1">
            <text:p>bebidas alcoholicas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hampagne</text:p>
          </table:table-cell>
          <table:table-cell office:value-type="string" table:style-name="ce1">
            <text:p>bebidas alcoho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Reserve7</text:p>
          </table:table-cell>
          <table:table-cell office:value-type="string" table:style-name="ce1">
            <text:p>bebidas alcoho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Sesterio</text:p>
          </table:table-cell>
          <table:table-cell office:value-type="string" table:style-name="ce1">
            <text:p>bebidas alcoholic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1585" table:style-name="ce1">
            <text:p>15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Jailsalmer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dejaron abandonadas, sus conductores emprendieron la huida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rro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<text:s/>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recuperada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detenido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1115" table:style-name="ce1">
            <text:p>11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jo (22 libras)</text:p>
          </table:table-cell>
          <table:table-cell office:value-type="string" table:style-name="ce1">
            <text:p>Comestibl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25 libras)</text:p>
          </table:table-cell>
          <table:table-cell office:value-type="string" table:style-name="ce1">
            <text:p>Comestibles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55 libras)</text:p>
          </table:table-cell>
          <table:table-cell office:value-type="string" table:style-name="ce1">
            <text:p>Comestibl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62.5 libras)</text:p>
          </table:table-cell>
          <table:table-cell office:value-type="string" table:style-name="ce1">
            <text:p>Comestibles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00 libras)</text:p>
          </table:table-cell>
          <table:table-cell office:value-type="string" table:style-name="ce1">
            <text:p>Comestib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rroz (125 libras)</text:p>
          </table:table-cell>
          <table:table-cell office:value-type="string" table:style-name="ce1">
            <text:p>Comestibles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azucar (125 libras)</text:p>
          </table:table-cell>
          <table:table-cell office:value-type="string" table:style-name="ce1">
            <text:p>Comestible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Sopita <text:s/>(240 unidades)</text:p>
          </table:table-cell>
          <table:table-cell office:value-type="string" table:style-name="ce1">
            <text:p>Comestibl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cao</text:p>
          </table:table-cell>
          <table:table-cell office:value-type="string" table:style-name="ce1">
            <text:p>Comestibl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Harina</text:p>
          </table:table-cell>
          <table:table-cell office:value-type="string" table:style-name="ce1">
            <text:p>Comestib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eche evaporada Bongú<text:s/></text:p>
          </table:table-cell>
          <table:table-cell office:value-type="string" table:style-name="ce1">
            <text:p>Comestibles</text:p>
          </table:table-cell>
          <table:table-cell office:value-type="float" office:value="221" table:style-name="ce1">
            <text:p>2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, Mazeite, Sol de Oro (Galones de 128 onzas)</text:p>
          </table:table-cell>
          <table:table-cell office:value-type="string" table:style-name="ce1">
            <text:p>Comestibles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ceite Mazola, Mazeite, Sol de Oro (Galones de 64 onzas)</text:p>
          </table:table-cell>
          <table:table-cell office:value-type="string" table:style-name="ce1">
            <text:p>Comestibles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zón Líquido</text:p>
          </table:table-cell>
          <table:table-cell office:value-type="string" table:style-name="ce1">
            <text:p>Comestible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antequilla</text:p>
          </table:table-cell>
          <table:table-cell office:value-type="string" table:style-name="ce1">
            <text:p>Comestibl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edicamentos</text:p>
          </table:table-cell>
          <table:table-cell office:value-type="string" table:style-name="ce1">
            <text:p>Medicamentos</text:p>
          </table:table-cell>
          <table:table-cell office:value-type="float" office:value="5040" table:style-name="ce1">
            <text:p>50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platos</text:p>
          </table:table-cell>
          <table:table-cell office:value-type="string" table:style-name="ce1">
            <text:p>otras incautacion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Paquetes de vasos</text:p>
          </table:table-cell>
          <table:table-cell office:value-type="string" table:style-name="ce1">
            <text:p>otras incauta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Chanceler<text:s/></text:p>
          </table:table-cell>
          <table:table-cell office:value-type="string" table:style-name="ce1">
            <text:p>bebidas alcoholica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lerén (Galones)</text:p>
          </table:table-cell>
          <table:table-cell office:value-type="string" table:style-name="ce1">
            <text:p>bebidas alcoholicas</text:p>
          </table:table-cell>
          <table:table-cell office:value-type="float" office:value="62.5" table:style-name="ce1">
            <text:p>62.5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Gold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1241" table:style-name="ce1">
            <text:p>124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Oficce<text:s text:c="2"/></text:p>
          </table:table-cell>
          <table:table-cell office:value-type="string" table:style-name="ce1">
            <text:p>bebidas alcoholica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ebidas energizantes<text:s text:c="2"/></text:p>
          </table:table-cell>
          <table:table-cell office:value-type="string" table:style-name="ce1">
            <text:p>bebidas no alcoholicas</text:p>
          </table:table-cell>
          <table:table-cell office:value-type="float" office:value="1379" table:style-name="ce1">
            <text:p>1379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Chevalier<text:s/></text:p>
          </table:table-cell>
          <table:table-cell office:value-type="string" table:style-name="ce1">
            <text:p>bebidas alcoholicas</text:p>
          </table:table-cell>
          <table:table-cell office:value-type="float" office:value="2892" table:style-name="ce1">
            <text:p>28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8 P.M.<text:s/></text:p>
          </table:table-cell>
          <table:table-cell office:value-type="string" table:style-name="ce1">
            <text:p>bebidas alcoholicas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bancourt</text:p>
          </table:table-cell>
          <table:table-cell office:value-type="string" table:style-name="ce1">
            <text:p>bebidas alcoholicas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ervezas Prestige, Heineken, Benedicta<text:s/></text:p>
          </table:table-cell>
          <table:table-cell office:value-type="string" table:style-name="ce1">
            <text:p>bebidas alcoholicas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lack Stone<text:s/></text:p>
          </table:table-cell>
          <table:table-cell office:value-type="string" table:style-name="ce1">
            <text:p>bebidas alcoholicas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Napoleón</text:p>
          </table:table-cell>
          <table:table-cell office:value-type="string" table:style-name="ce1">
            <text:p>bebidas alcoholica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Lord Mate<text:s/></text:p>
          </table:table-cell>
          <table:table-cell office:value-type="string" table:style-name="ce1">
            <text:p>bebidas alcoholica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Tastadou</text:p>
          </table:table-cell>
          <table:table-cell office:value-type="string" table:style-name="ce1">
            <text:p>bebidas alcoholicas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Imperial Blue<text:s/></text:p>
          </table:table-cell>
          <table:table-cell office:value-type="string" table:style-name="ce1">
            <text:p>bebidas alcoholic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efrescos</text:p>
          </table:table-cell>
          <table:table-cell office:value-type="string" table:style-name="ce1">
            <text:p>bebidas alcoholica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King Price<text:s/></text:p>
          </table:table-cell>
          <table:table-cell office:value-type="string" table:style-name="ce1">
            <text:p>bebidas alcoholicas</text:p>
          </table:table-cell>
          <table:table-cell office:value-type="float" office:value="1373" table:style-name="ce1">
            <text:p>1373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Mrdowell</text:p>
          </table:table-cell>
          <table:table-cell office:value-type="string" table:style-name="ce1">
            <text:p>bebidas alcoholica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Whisky Barlin</text:p>
          </table:table-cell>
          <table:table-cell office:value-type="string" table:style-name="ce1">
            <text:p>bebidas alcoholica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odka</text:p>
          </table:table-cell>
          <table:table-cell office:value-type="string" table:style-name="ce1">
            <text:p>bebidas alcoholic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on Sesterio</text:p>
          </table:table-cell>
          <table:table-cell office:value-type="string" table:style-name="ce1">
            <text:p>bebidas alcoholica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10 unidades)</text:p>
          </table:table-cell>
          <table:table-cell office:value-type="string" table:style-name="ce1">
            <text:p>Cigarrill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Comme il fau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Capital <text:s/>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2727" table:style-name="ce1">
            <text:p>2727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<text:s/>Jailsalmer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igarrillos Point (Paquetes <text:s/>de 10 cajetillas de 20 unidades)</text:p>
          </table:table-cell>
          <table:table-cell office:value-type="string" table:style-name="ce1">
            <text:p>Cigarrillos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retenidas con mercancia ilegal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otocicletas <text:s/>retenidas por no tener documentos</text:p>
          </table:table-cell>
          <table:table-cell office:value-type="string" table:style-name="ce1">
            <text:p>Vehiculo de moto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Jeepetas transportando ilegales</text:p>
          </table:table-cell>
          <table:table-cell office:value-type="string" table:style-name="ce1">
            <text:p>Vehiculo de mo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s detenido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mionetas sin documentos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utobús detenido con mercancía ilegal</text:p>
          </table:table-cell>
          <table:table-cell office:value-type="string" table:style-name="ce1">
            <text:p>Vehiculo de mo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lina</text:p>
          </table:table-cell>
          <table:table-cell office:value-type="string" table:style-name="ce1">
            <text:p>Combustible</text:p>
          </table:table-cell>
          <table:table-cell office:value-type="float" office:value="719" table:style-name="ce1">
            <text:p>719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alones de Gasoil</text:p>
          </table:table-cell>
          <table:table-cell office:value-type="string" table:style-name="ce1">
            <text:p>Combustible</text:p>
          </table:table-cell>
          <table:table-cell office:value-type="float" office:value="706" table:style-name="ce1">
            <text:p>7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arbón</text:p>
          </table:table-cell>
          <table:table-cell office:value-type="string" table:style-name="ce1">
            <text:p>otras incautacion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Sacos de Cuaba</text:p>
          </table:table-cell>
          <table:table-cell office:value-type="string" table:style-name="ce1">
            <text:p>otras incautacion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Libras de Marihuana</text:p>
          </table:table-cell>
          <table:table-cell office:value-type="string" table:style-name="ce1">
            <text:p>Drogas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Abril</text:p>
          </table:table-cell>
          <table:table-cell office:value-type="float" office:value="2025" table:style-name="ce38">
            <text:p>2025</text:p>
          </table:table-cell>
          <table:table-cell table:number-columns-repeated="16379"/>
        </table:table-row>
        <table:table-row table:number-rows-repeated="1044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ual" style:family="table-cell" style:data-style-name="N13"/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Lebron</meta:initial-creator>
    <dc:creator>DELL</dc:creator>
    <meta:creation-date>2015-06-05T18:17:20Z</meta:creation-date>
    <dc:date>2025-05-13T13:02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