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INA_CESFRO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2" table:style-name="ce2">
            <text:p>1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5" table:style-name="ce2">
            <text:p>29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3" table:style-name="ce2">
            <text:p>29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0" table:style-name="ce2">
            <text:p>2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8" table:style-name="ce2">
            <text:p>28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N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L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SEPT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OCTU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NOV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DIC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ENER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FEBRER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RZ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ABRIL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NI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AGOST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75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Lebron</meta:initial-creator>
    <dc:creator>DELL</dc:creator>
    <meta:creation-date>2006-09-12T12:46:56Z</meta:creation-date>
    <dc:date>2025-09-09T16:26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