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L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OCTU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NOV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DIC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ENER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FEBRER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RZ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BRIL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GOST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7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06-09-12T12:46:56Z</meta:creation-date>
    <dc:date>2026-01-20T15:19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