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INA_CESFRO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20" table:style-name="ce2">
            <text:p>2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122" table:style-name="ce2">
            <text:p>12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5" table:style-name="ce2">
            <text:p>29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3" table:style-name="ce2">
            <text:p>29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90" table:style-name="ce2">
            <text:p>2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8" table:style-name="ce2">
            <text:p>28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9" table:style-name="ce2">
            <text:p>2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NI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LI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SEPT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OCTU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NOV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DICIEMBRE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ENEROr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FEBRER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RZ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ABRIL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JUNI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AGOST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SEPTIEMBRE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‡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5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el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niente Coronel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r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itan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er Teniente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gundo Teniente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gento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bo</text:p>
          </table:table-cell>
          <table:table-cell office:value-type="float" office:value="286" table:style-name="ce2">
            <text:p>286</text:p>
          </table:table-cell>
          <table:table-cell office:value-type="float" office:value="48" table:style-name="ce2">
            <text:p>48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o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imilado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ualado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string" table:style-name="ce5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number-rows-repeated="1047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Lebron</meta:initial-creator>
    <dc:creator>DELL</dc:creator>
    <meta:creation-date>2006-09-12T12:46:56Z</meta:creation-date>
    <dc:date>2026-02-22T02:02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