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ocumen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020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NACIONALIDAD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202" table:style-name="ce2">
            <text:p>72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794" table:style-name="ce2">
            <text:p>37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512" table:style-name="ce2">
            <text:p>45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804" table:style-name="ce2">
            <text:p>48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6765" table:style-name="ce2">
            <text:p>676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5510" table:style-name="ce2">
            <text:p>55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5793" table:style-name="ce2">
            <text:p>57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6538" table:style-name="ce2">
            <text:p>65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420" table:style-name="ce2">
            <text:p>44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752" table:style-name="ce2">
            <text:p>375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kistan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te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ger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5036" table:style-name="ce2">
            <text:p>50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225" table:style-name="ce2">
            <text:p>42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484" table:style-name="ce2">
            <text:p>44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kistan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925" table:style-name="ce2">
            <text:p>29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145" table:style-name="ce2">
            <text:p>2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170" table:style-name="ce2">
            <text:p>11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041" table:style-name="ce2">
            <text:p>2041</text:p>
          </table:table-cell>
          <table:table-cell office:value-type="string" table:style-name="ce2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86" table:style-name="ce2">
            <text:p>3186</text:p>
          </table:table-cell>
          <table:table-cell office:value-type="string" table:style-name="ce2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27" table:style-name="ce2">
            <text:p>3127</text:p>
          </table:table-cell>
          <table:table-cell office:value-type="string" table:style-name="ce2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55" table:style-name="ce2">
            <text:p>31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82" table:style-name="ce2">
            <text:p>26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u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398" table:style-name="ce2">
            <text:p>23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ua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145" table:style-name="ce2">
            <text:p>21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x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639" table:style-name="ce2">
            <text:p>16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759" table:style-name="ce2">
            <text:p>2759</text:p>
          </table:table-cell>
          <table:table-cell office:value-type="string" table:style-name="ce2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u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302" table:style-name="ce2">
            <text:p>13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925" table:style-name="ce2">
            <text:p>9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906" table:style-name="ce1">
            <text:p>9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91" table:style-name="ce2">
            <text:p>10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861" table:style-name="ce2">
            <text:p>86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386" table:style-name="ce2">
            <text:p>138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371" table:style-name="ce2">
            <text:p>13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80" table:style-name="ce2">
            <text:p>10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69" table:style-name="ce2">
            <text:p>2669</text:p>
          </table:table-cell>
          <table:table-cell office:value-type="string" table:style-name="ce2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ger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97" table:style-name="ce2">
            <text:p>18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253" table:style-name="ce2">
            <text:p>1253</text:p>
          </table:table-cell>
          <table:table-cell office:value-type="string" table:style-name="ce2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124" table:style-name="ce2">
            <text:p>1124</text:p>
          </table:table-cell>
          <table:table-cell office:value-type="string" table:style-name="ce2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kistan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597" table:style-name="ce2">
            <text:p>15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Uruguay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itu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08" table:style-name="ce2">
            <text:p>19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936" table:style-name="ce2">
            <text:p>293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507" table:style-name="ce2">
            <text:p>25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53" table:style-name="ce2">
            <text:p>17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80" table:style-name="ce2">
            <text:p>2680</text:p>
          </table:table-cell>
          <table:table-cell office:value-type="string" table:style-name="ce2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50" table:style-name="ce2">
            <text:p>17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45" table:style-name="ce2">
            <text:p>17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67" table:style-name="ce2">
            <text:p>1767</text:p>
          </table:table-cell>
          <table:table-cell office:value-type="string" table:style-name="ce2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51" table:style-name="ce2">
            <text:p>1751</text:p>
          </table:table-cell>
          <table:table-cell office:value-type="string" table:style-name="ce2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662" table:style-name="ce2">
            <text:p>16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545" table:style-name="ce2">
            <text:p>154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 (Haitianas)</text:p>
          </table:table-cell>
          <table:table-cell office:value-type="float" office:value="294" table:style-name="ce5">
            <text:p>2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ños/as (Haitianos/as)</text:p>
          </table:table-cell>
          <table:table-cell office:value-type="float" office:value="51" table:style-name="ce5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s (Haitianos)</text:p>
          </table:table-cell>
          <table:table-cell office:value-type="float" office:value="738" table:style-name="ce5">
            <text:p>73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es (Haitianas)</text:p>
          </table:table-cell>
          <table:table-cell office:value-type="float" office:value="217" table:style-name="ce5">
            <text:p>21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ños/as (Haitianos/as)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eamericanos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tianos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tadounidens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élg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tadouniden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emá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iños/as (Haitianos/as)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tadounidens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maiqu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epública del Con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adiens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élg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tadouniden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gipc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iños/as (Haitianos/as)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ancé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ur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475" table:style-name="ce1">
            <text:p>14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42" table:formula="of:=111+31" table:style-name="ce1">
            <text:p>1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p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227" table:formula="of:=171+56" table:style-name="ce1">
            <text:p>22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xic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012" table:style-name="ce1">
            <text:p>10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crani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316" table:style-name="ce1">
            <text:p>13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tal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2487" table:style-name="ce1">
            <text:p>248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1360" table:style-name="ce1">
            <text:p>13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pones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617" table:style-name="ce1">
            <text:p>26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 (Haitianos)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ón Europea (no especificad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eameric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 (Haitianos)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ra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us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376" table:style-name="ce1">
            <text:p>237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332" table:style-name="ce1">
            <text:p>13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 (Haitianos)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ruguay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adien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nameñ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lvadore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2427" table:style-name="ce1">
            <text:p>242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 (Haitianos)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as (Haitianas)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ub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eameric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ruguay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Lucí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Lebron</meta:initial-creator>
    <dc:creator>DELL</dc:creator>
    <meta:creation-date>2015-06-05T18:17:20Z</meta:creation-date>
    <dc:date>2025-09-09T16:44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