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ocumen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NACIONALIDA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202" table:style-name="ce2">
            <text:p>72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794" table:style-name="ce2">
            <text:p>3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512" table:style-name="ce2">
            <text:p>45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804" table:style-name="ce2">
            <text:p>48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765" table:style-name="ce2">
            <text:p>676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510" table:style-name="ce2">
            <text:p>55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793" table:style-name="ce2">
            <text:p>57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538" table:style-name="ce2">
            <text:p>65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420" table:style-name="ce2">
            <text:p>44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752" table:style-name="ce2">
            <text:p>37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kista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te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ger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036" table:style-name="ce2">
            <text:p>50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225" table:style-name="ce2">
            <text:p>42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484" table:style-name="ce2">
            <text:p>44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kistan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925" table:style-name="ce2">
            <text:p>29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45" table:style-name="ce2">
            <text:p>2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041" table:style-name="ce2">
            <text:p>2041</text:p>
          </table:table-cell>
          <table:table-cell office:value-type="string" table:style-name="ce2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86" table:style-name="ce2">
            <text:p>3186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27" table:style-name="ce2">
            <text:p>3127</text:p>
          </table:table-cell>
          <table:table-cell office:value-type="string" table:style-name="ce2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55" table:style-name="ce2">
            <text:p>31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82" table:style-name="ce2">
            <text:p>26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398" table:style-name="ce2">
            <text:p>23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45" table:style-name="ce2">
            <text:p>21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x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639" table:style-name="ce2">
            <text:p>16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759" table:style-name="ce2">
            <text:p>2759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02" table:style-name="ce2">
            <text:p>13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06" table:style-name="ce1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61" table:style-name="ce2">
            <text:p>86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86" table:style-name="ce2">
            <text:p>13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71" table:style-name="ce2">
            <text:p>13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69" table:style-name="ce2">
            <text:p>2669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ger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97" table:style-name="ce2">
            <text:p>18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53" table:style-name="ce2">
            <text:p>12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124" table:style-name="ce2">
            <text:p>1124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kistan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97" table:style-name="ce2">
            <text:p>15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Uruguay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it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936" table:style-name="ce2">
            <text:p>293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507" table:style-name="ce2">
            <text:p>25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3" table:style-name="ce2">
            <text:p>17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80" table:style-name="ce2">
            <text:p>2680</text:p>
          </table:table-cell>
          <table:table-cell office:value-type="string" table:style-name="ce2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0" table:style-name="ce2">
            <text:p>17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45" table:style-name="ce2">
            <text:p>17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67" table:style-name="ce2">
            <text:p>1767</text:p>
          </table:table-cell>
          <table:table-cell office:value-type="string" table:style-name="ce2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1" table:style-name="ce2">
            <text:p>1751</text:p>
          </table:table-cell>
          <table:table-cell office:value-type="string" table:style-name="ce2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45" table:style-name="ce2">
            <text:p>15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 (Haitianas)</text:p>
          </table:table-cell>
          <table:table-cell office:value-type="float" office:value="294" table:style-name="ce5">
            <text:p>2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ños/as (Haitianos/as)</text:p>
          </table:table-cell>
          <table:table-cell office:value-type="float" office:value="51" table:style-name="ce5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 (Haitianos)</text:p>
          </table:table-cell>
          <table:table-cell office:value-type="float" office:value="738" table:style-name="ce5">
            <text:p>73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 (Haitianas)</text:p>
          </table:table-cell>
          <table:table-cell office:value-type="float" office:value="217" table:style-name="ce5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ños/as (Haitianos/as)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eamericano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tianos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élg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emá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iños/as (Haitianos/as)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maiqu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epública del Con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adiens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élg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gipc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iños/as (Haitianos/as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ancé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u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42" table:formula="of:=111+31" table:style-name="ce1">
            <text:p>1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p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227" table:formula="of:=171+56" table:style-name="ce1">
            <text:p>2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xic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012" table:style-name="ce1">
            <text:p>10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crani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316" table:style-name="ce1">
            <text:p>13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tal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2487" table:style-name="ce1">
            <text:p>24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360" table:style-name="ce1">
            <text:p>13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pones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3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Lebron</meta:initial-creator>
    <dc:creator>DELL</dc:creator>
    <meta:creation-date>2015-06-05T18:17:20Z</meta:creation-date>
    <dc:date>2025-05-13T12:20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