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ocumentados-del-Cesfro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ACIONALIDAD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7202" table:style-name="ce4">
            <text:p>7202</text:p>
          </table:table-cell>
          <table:table-cell office:value-type="string" table:style-name="ce4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794" table:style-name="ce4">
            <text:p>379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512" table:style-name="ce4">
            <text:p>45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Trinidad y Tobag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804" table:style-name="ce4">
            <text:p>48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6765" table:style-name="ce4">
            <text:p>6765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hi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5510" table:style-name="ce4">
            <text:p>5510</text:p>
          </table:table-cell>
          <table:table-cell office:value-type="string" table:style-name="ce4">
            <text:p>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5793" table:style-name="ce4">
            <text:p>5793</text:p>
          </table:table-cell>
          <table:table-cell office:value-type="string" table:style-name="ce4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6538" table:style-name="ce4">
            <text:p>65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rance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420" table:style-name="ce4">
            <text:p>442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752" table:style-name="ce4">
            <text:p>37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Venezol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Pakista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Guatemalte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Nigeri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5036" table:style-name="ce4">
            <text:p>503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Venezol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ombi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225" table:style-name="ce4">
            <text:p>422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4484" table:style-name="ce4">
            <text:p>4484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Pakista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anadiense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925" table:style-name="ce4">
            <text:p>292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ub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145" table:style-name="ce4">
            <text:p>2145</text:p>
          </table:table-cell>
          <table:table-cell office:value-type="string" table:style-name="ce4">
            <text:p>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170" table:style-name="ce4">
            <text:p>1170</text:p>
          </table:table-cell>
          <table:table-cell office:value-type="string" table:style-name="ce4">
            <text:p>Abril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041" table:style-name="ce4">
            <text:p>2041</text:p>
          </table:table-cell>
          <table:table-cell office:value-type="string" table:style-name="ce4">
            <text:p>May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186" table:style-name="ce4">
            <text:p>3186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Colombi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Venezol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127" table:style-name="ce4">
            <text:p>31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3155" table:style-name="ce4">
            <text:p>31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682" table:style-name="ce4">
            <text:p>268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Peru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398" table:style-name="ce4">
            <text:p>239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Peruan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Alem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Itali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Norteameric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145" table:style-name="ce4">
            <text:p>214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Norteamericano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Mexic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Venezol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639" table:style-name="ce4">
            <text:p>16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5">
            <text:p>2020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2759" table:style-name="ce4">
            <text:p>2759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u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b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775" table:style-name="ce4">
            <text:p>17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302" table:style-name="ce4">
            <text:p>1302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Venezolan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1248" table:style-name="ce4">
            <text:p>1248</text:p>
          </table:table-cell>
          <table:table-cell office:value-type="string" table:style-name="ce4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917" table:style-name="ce4">
            <text:p>917</text:p>
          </table:table-cell>
          <table:table-cell office:value-type="string" table:style-name="ce4">
            <text:p>Mayo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4">
            <text:p>Haitianos</text:p>
          </table:table-cell>
          <table:table-cell office:value-type="float" office:value="925" table:style-name="ce4">
            <text:p>9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5">
            <text:p>2021</text:p>
          </table:table-cell>
          <table:table-cell table:number-columns-repeated="16380" table:style-name="ce9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906" table:style-name="ce9">
            <text:p>906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olombi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hi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091" table:style-name="ce10">
            <text:p>1091</text:p>
          </table:table-cell>
          <table:table-cell office:value-type="string" table:style-name="ce10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861" table:style-name="ce10">
            <text:p>861</text:p>
          </table:table-cell>
          <table:table-cell office:value-type="string" table:style-name="ce10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386" table:style-name="ce10">
            <text:p>1386</text:p>
          </table:table-cell>
          <table:table-cell office:value-type="string" table:style-name="ce10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371" table:style-name="ce10">
            <text:p>1371</text:p>
          </table:table-cell>
          <table:table-cell office:value-type="string" table:style-name="ce10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080" table:style-name="ce10">
            <text:p>1080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2669" table:style-name="ce10">
            <text:p>2669</text:p>
          </table:table-cell>
          <table:table-cell office:value-type="string" table:style-name="ce10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Venezol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989" table:style-name="ce10">
            <text:p>1989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igeri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897" table:style-name="ce10">
            <text:p>1897</text:p>
          </table:table-cell>
          <table:table-cell office:value-type="string" table:style-name="ce10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253" table:style-name="ce10">
            <text:p>1253</text:p>
          </table:table-cell>
          <table:table-cell office:value-type="string" table:style-name="ce10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124" table:style-name="ce10">
            <text:p>1124</text:p>
          </table:table-cell>
          <table:table-cell office:value-type="string" table:style-name="ce10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akistani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597" table:style-name="ce10">
            <text:p>1597</text:p>
          </table:table-cell>
          <table:table-cell office:value-type="string" table:style-name="ce10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Uruguay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itu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908" table:style-name="ce10">
            <text:p>1908</text:p>
          </table:table-cell>
          <table:table-cell office:value-type="string" table:style-name="ce10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998" table:style-name="ce10">
            <text:p>1998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2936" table:style-name="ce10">
            <text:p>2936</text:p>
          </table:table-cell>
          <table:table-cell office:value-type="string" table:style-name="ce10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2507" table:style-name="ce10">
            <text:p>2507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753" table:style-name="ce10">
            <text:p>1753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250" table:style-name="ce10">
            <text:p>1250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2680" table:style-name="ce10">
            <text:p>2680</text:p>
          </table:table-cell>
          <table:table-cell office:value-type="string" table:style-name="ce10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750" table:style-name="ce10">
            <text:p>1750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ondureñ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745" table:style-name="ce10">
            <text:p>1745</text:p>
          </table:table-cell>
          <table:table-cell office:value-type="string" table:style-name="ce10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767" table:style-name="ce10">
            <text:p>1767</text:p>
          </table:table-cell>
          <table:table-cell office:value-type="string" table:style-name="ce10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751" table:style-name="ce10">
            <text:p>1751</text:p>
          </table:table-cell>
          <table:table-cell office:value-type="string" table:style-name="ce10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662" table:style-name="ce10">
            <text:p>1662</text:p>
          </table:table-cell>
          <table:table-cell office:value-type="string" table:style-name="ce10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banos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adiens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545" table:style-name="ce10">
            <text:p>1545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843" table:style-name="ce10">
            <text:p>843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anadiens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aitianos</text:p>
          </table:table-cell>
          <table:table-cell office:value-type="float" office:value="1028" table:style-name="ce10">
            <text:p>1028</text:p>
          </table:table-cell>
          <table:table-cell office:value-type="string" table:style-name="ce10">
            <text:p>Oct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orteameric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t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rance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Oct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179" table:style-name="ce9">
            <text:p>1179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jeres (Haitianas)</text:p>
          </table:table-cell>
          <table:table-cell office:value-type="float" office:value="294" table:style-name="ce12">
            <text:p>294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iños/as (Haitianos/as)</text:p>
          </table:table-cell>
          <table:table-cell office:value-type="float" office:value="51" table:style-name="ce12">
            <text:p>51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in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Hombres (Haitianos)</text:p>
          </table:table-cell>
          <table:table-cell office:value-type="float" office:value="738" table:style-name="ce12">
            <text:p>738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jeres (Haitianas)</text:p>
          </table:table-cell>
          <table:table-cell office:value-type="float" office:value="217" table:style-name="ce12">
            <text:p>217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iños/as (Haitianos/as)</text:p>
          </table:table-cell>
          <table:table-cell office:value-type="float" office:value="41" table:style-name="ce12">
            <text:p>41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orteamericanos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ombiano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aitianos</text:p>
          </table:table-cell>
          <table:table-cell office:value-type="float" office:value="2164" table:style-name="ce9">
            <text:p>2164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tadounidens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élgic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663" table:style-name="ce9">
            <text:p>66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220" table:style-name="ce9">
            <text:p>220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73" table:style-name="ce9">
            <text:p>73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tadouniden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lemá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812" table:style-name="ce9">
            <text:p>812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269" table:style-name="ce9">
            <text:p>269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tadounidens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amaiqui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pública del Cong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diens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élg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418" table:style-name="ce9">
            <text:p>1418</text:p>
          </table:table-cell>
          <table:table-cell office:value-type="string" table:style-name="ce9">
            <text:p>Abril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Abril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Abril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stadouniden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bril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gipci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bril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mbres (Haitianos)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ujeres (Haitianas)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iños/as (Haitianos/as)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132" table:style-name="ce9">
            <text:p>1132</text:p>
          </table:table-cell>
          <table:table-cell office:value-type="string" table:style-name="ce9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418" table:style-name="ce9">
            <text:p>418</text:p>
          </table:table-cell>
          <table:table-cell office:value-type="string" table:style-name="ce9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ncé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urc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n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205" table:style-name="ce9">
            <text:p>1205</text:p>
          </table:table-cell>
          <table:table-cell office:value-type="string" table:style-name="ce9">
            <text:p>Jul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624" table:style-name="ce9">
            <text:p>624</text:p>
          </table:table-cell>
          <table:table-cell office:value-type="string" table:style-name="ce9">
            <text:p>Jul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Juli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868" table:style-name="ce9">
            <text:p>868</text:p>
          </table:table-cell>
          <table:table-cell office:value-type="string" table:style-name="ce9">
            <text:p>Agost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424" table:style-name="ce9">
            <text:p>424</text:p>
          </table:table-cell>
          <table:table-cell office:value-type="string" table:style-name="ce9">
            <text:p>Agost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gost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475" table:style-name="ce9">
            <text:p>1475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774" table:style-name="ce9">
            <text:p>774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Sept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3218" table:style-name="ce9">
            <text:p>32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653" table:style-name="ce9">
            <text:p>1653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</text:p>
          </table:table-cell>
          <table:table-cell office:value-type="float" office:value="241" table:style-name="ce9">
            <text:p>241</text:p>
          </table:table-cell>
          <table:table-cell office:value-type="string" table:style-name="ce9">
            <text:p>Octu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256" table:style-name="ce9">
            <text:p>2256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108" table:style-name="ce9">
            <text:p>1108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42" table:style-name="ce9">
            <text:p>142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apon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310" table:style-name="ce9">
            <text:p>2310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061" table:style-name="ce9">
            <text:p>1061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227" table:style-name="ce9">
            <text:p>227</text:p>
          </table:table-cell>
          <table:table-cell office:value-type="string" table:style-name="ce9">
            <text:p>Diciembre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615" table:style-name="ce9">
            <text:p>2615</text:p>
          </table:table-cell>
          <table:table-cell office:value-type="string" table:style-name="ce9">
            <text:p>En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018" table:style-name="ce9">
            <text:p>1018</text:p>
          </table:table-cell>
          <table:table-cell office:value-type="string" table:style-name="ce9">
            <text:p>En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79" table:style-name="ce9">
            <text:p>79</text:p>
          </table:table-cell>
          <table:table-cell office:value-type="string" table:style-name="ce9">
            <text:p>En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En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exican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En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160" table:style-name="ce9">
            <text:p>216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012" table:style-name="ce9">
            <text:p>101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crania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313" table:style-name="ce9">
            <text:p>2313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316" table:style-name="ce9">
            <text:p>1316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84" table:style-name="ce9">
            <text:p>84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66" table:style-name="ce9">
            <text:p>66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talia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rz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313" table:style-name="ce9">
            <text:p>2313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2487" table:style-name="ce9">
            <text:p>2487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/as (Haitianos/as)</text:p>
          </table:table-cell>
          <table:table-cell office:value-type="float" office:value="1360" table:style-name="ce9">
            <text:p>1360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96" table:style-name="ce9">
            <text:p>96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s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Japoneses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Abril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617" table:style-name="ce9">
            <text:p>2617</text:p>
          </table:table-cell>
          <table:table-cell office:value-type="string" table:style-name="ce9">
            <text:p>May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488" table:style-name="ce9">
            <text:p>1488</text:p>
          </table:table-cell>
          <table:table-cell office:value-type="string" table:style-name="ce9">
            <text:p>May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129" table:style-name="ce9">
            <text:p>129</text:p>
          </table:table-cell>
          <table:table-cell office:value-type="string" table:style-name="ce9">
            <text:p>May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May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167" table:style-name="ce9">
            <text:p>2167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186" table:style-name="ce9">
            <text:p>1186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173" table:style-name="ce9">
            <text:p>173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ac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us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N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376" table:style-name="ce9">
            <text:p>2376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332" table:style-name="ce9">
            <text:p>1332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189" table:style-name="ce9">
            <text:p>189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ruguay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adien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nameñ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lvadoreñ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ULI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2427" table:style-name="ce9">
            <text:p>2427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1103" table:style-name="ce9">
            <text:p>110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83" table:style-name="ce9">
            <text:p>8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orteamerican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ruguayo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anta Lucí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868" table:style-name="ce9">
            <text:p>186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579" table:style-name="ce9">
            <text:p>579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ubanos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ombian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ritánic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mbres (Haitianos)</text:p>
          </table:table-cell>
          <table:table-cell office:value-type="float" office:value="1917" table:style-name="ce9">
            <text:p>191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ujeres (Haitianas)</text:p>
          </table:table-cell>
          <table:table-cell office:value-type="float" office:value="563" table:style-name="ce9">
            <text:p>56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os (Haitianos)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Niñas (Haitianas)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ahama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lombianos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7:20Z</meta:creation-date>
    <dc:date>2025-12-11T15:26:18Z</dc:date>
  </office:meta>
</office:document-meta>
</file>